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uitrit, Doctor Poelsstraat 12, 6269BT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uitrit, gelegen <text:span text:style-name="nadrukvet">Doctor Poelsstraat 12, 6269BT Margraten</text:span> (verzonden 28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30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142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uitrit, Doctor Poelsstraat 12, 6269BT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23</meta:user-defined>
    <meta:user-defined meta:name="OVERHEIDop.GmbID/DC.identifier">gmb-2017-211423</meta:user-defined>
    <meta:user-defined meta:name="OVERHEID.TaxonomieBeleidsagenda/OVERHEID.category">Ruimte en infrastructuur | Organisatie en beleid</meta:user-defined>
    <meta:user-defined meta:name="OVERHEIDop.referentienummer">Z-HZ_WABO-2017-001560</meta:user-defined>
    <meta:user-defined meta:name="DCTERMS.abstract">het wijzigen van de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T 12</meta:user-defined>
    <meta:user-defined meta:name="OVERHEIDop.woonplaats">Margraten</meta:user-defined>
    <meta:user-defined meta:name="OVERHEIDop.straatnaam">Doctor Poel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95 314690</meta:user-defined>
    <meta:user-defined meta:name="OVERHEIDop.versieInformatie"/>
  </office:meta>
</office:document-meta>
</file>