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ontheffing winkeltijdenweg: Homme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Ontheffing winkeltijdenwet + Drank- en Horecawetvergunning</text:p>
            <text:p text:style-name="common-al">Voor: Avondwinkel Hommelstraat</text:p>
            <text:p text:style-name="common-al">Betreft: wijziging ondernemingsvorm</text:p>
            <text:p text:style-name="common-al">Locatie: Hommelstraat 59</text:p>
            <text:p text:style-name="common-al">Dossiernummer: 200824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2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ontheffing winkeltijdenweg: Hommel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20</meta:user-defined>
    <meta:user-defined meta:name="OVERHEIDop.GmbID/DC.identifier">gmb-2017-2114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59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3 444224</meta:user-defined>
    <meta:user-defined meta:name="OVERHEIDop.versieInformatie"/>
  </office:meta>
</office:document-meta>
</file>