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N | Stevinweg 1 | bouw, sloop/beschermd stadsgezicht SDG: extra luchtbehandelingskast plus leidingtrace en schacht op het kopgebouw van citg plaatsen | 3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4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42</meta:user-defined>
    <meta:user-defined meta:name="OVERHEIDop.GmbID/DC.identifier">gmb-2017-211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