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e aanvraag van het bedrijfsgebouw, Industrieweg 1a en 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Industrieweg 1a en 1b</text:span>
            </text:span>, voor een gewijzigde aanvraag van het bedrijfsgebouw, datum ontvangst 22 november 2017.</text:p>
            <text:p text:style-name="common-al"/>
            <text:p text:style-name="common-al">Echt-Susteren,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1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wijzigde aanvraag van het bedrijfsgebouw, Industrieweg 1a en 1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18</meta:user-defined>
    <meta:user-defined meta:name="OVERHEIDop.GmbID/DC.identifier">gmb-2017-21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 1a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69 347294</meta:user-defined>
    <meta:user-defined meta:name="OVERHEIDop.versieInformatie"/>
  </office:meta>
</office:document-meta>
</file>