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huren van het woonhuis, Dekensteeg 1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
              <text:span text:style-name="nadrukondlijn">Dekensteeg 1</text:span>
            </text:span>, voor het verhuren van het woonhuis, datum ontvangst 21 november 2017.</text:p>
            <text:p text:style-name="common-al"/>
            <text:p text:style-name="common-al">Echt-Susteren, 30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1416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416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416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huren van het woonhuis, Dekensteeg 1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416</meta:user-defined>
    <meta:user-defined meta:name="OVERHEIDop.GmbID/DC.identifier">gmb-2017-2114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AL 1</meta:user-defined>
    <meta:user-defined meta:name="OVERHEIDop.woonplaats">Echt</meta:user-defined>
    <meta:user-defined meta:name="OVERHEIDop.straatnaam">Dekenste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499 346449</meta:user-defined>
    <meta:user-defined meta:name="OVERHEIDop.versieInformatie"/>
  </office:meta>
</office:document-meta>
</file>