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de reeds verleende omgevingsvergunningen aanleggen van een uitweg, Nobelweg en Kelvinweg, kadastraal sectie M perceelnummers 2815 en 28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
            <text:span text:style-name="nadrukondlijn">
              <text:span text:style-name="nadrukondlijn">Nobelweg en Kelvinweg, kadastraal sectie M perceelnummers 2815 en 2816</text:span>,</text:span> voor een wijziging op de reeds verleende omgevingsvergunningen aanleggen van een uitweg, datum ontvangst 21 november 2017.</text:p>
            <text:p text:style-name="common-al"/>
            <text:p text:style-name="common-al">Echt-Susteren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de reeds verleende omgevingsvergunningen aanleggen van een uitweg, Nobelweg en Kelvinweg, kadastraal sectie M perceelnummers 2815 en 28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08</meta:user-defined>
    <meta:user-defined meta:name="OVERHEIDop.GmbID/DC.identifier">gmb-2017-21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.PostcodeHuisnummer/OVERHEIDop.postcodeHuisnummer">6101W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.EPSG28992/DC.spatial">189223 347418</meta:user-defined>
    <meta:user-defined meta:name="OVERHEIDop.versieInformatie"/>
  </office:meta>
</office:document-meta>
</file>