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Bernhardstraat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0 november 2017</text:p>
            <text:p text:style-name="common-al">Activiteit: Het plaatsen van een dakkapel</text:p>
            <text:p text:style-name="common-al">WABO-Wabonummer: OV 497511</text:p>
            <text:p text:style-name="common-al">Datum ontvangst aanvraag: 28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1407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0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0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 Bernhardstraat 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407</meta:user-defined>
    <meta:user-defined meta:name="OVERHEIDop.GmbID/DC.identifier">gmb-2017-21140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BL 9</meta:user-defined>
    <meta:user-defined meta:name="OVERHEIDop.woonplaats">Bunnik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574 453017</meta:user-defined>
    <meta:user-defined meta:name="OVERHEIDop.versieInformatie"/>
  </office:meta>
</office:document-meta>
</file>