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rallelweg (sectie A 3574) te Belfeld, Windhond (sectie D 3534), Oude Kasteellaan (sectie D 3526) en Brachterweg (sectie D 3526 en B 4931) te Tegelen</text:span>
            </text:span>
          </text:p>
            <text:p text:style-name="common-al">Voor het kappen van meerdere bomen</text:p>
            <text:p text:style-name="common-al">Ontvangen op 7 november 2017</text:p>
            <text:p text:style-name="common-al">Kenmerk 123608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1403</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03</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03</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403</meta:user-defined>
    <meta:user-defined meta:name="OVERHEIDop.GmbID/DC.identifier">gmb-2017-211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337.36 370335.41</meta:user-defined>
    <meta:user-defined meta:name="OVERHEIDop.versieInformatie"/>
  </office:meta>
</office:document-meta>
</file>