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Michielsstraat 6 in Hengelo (Gld), het saneren van asbest golfplat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Bronckhorst een melding ontvangen voor het saneren van asbest golfplaten van de fietsenstalling aan de Sint Michielsstraat 6 in Hengelo (Gld). De melding is geregistreerd onder kenmerk SXO473587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4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Michielsstraat 6 in Hengelo (Gld), het saneren van asbest golfplaten van de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01</meta:user-defined>
    <meta:user-defined meta:name="OVERHEIDop.GmbID/DC.identifier">gmb-2017-21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P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785</meta:user-defined>
    <meta:user-defined meta:name="OVERHEID.EPSG28992/DC.spatial">218190 451705</meta:user-defined>
    <meta:user-defined meta:name="OVERHEIDop.versieInformatie"/>
  </office:meta>
</office:document-meta>
</file>