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31 maart t/m 2 april 2017, Nieuwveen, Schilkerweg 21 - Culinair Entertain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Nieuwveen - aanvraag is ontvangen voor het houden van een evenement, van 31 maart t/m 2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, 31 maart t/m 2 april 2017, Nieuwveen, Schilkerweg 21 - Culinair Entertain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14</meta:user-defined>
    <meta:user-defined meta:name="OVERHEIDop.GmbID/DC.identifier">gmb-2017-21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75 466424</meta:user-defined>
    <meta:user-defined meta:name="OVERHEIDop.versieInformatie"/>
  </office:meta>
</office:document-meta>
</file>