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ricilaan (ten oosten), 1861ML, Bergen (NH), landgoed Merici Bergen Watertuinen Noord, het kappen van 39 bomen ontvangstdatum aanvraag 24 november 2017 (WABO17/0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ricilaan (ten oosten), 1861ML, Bergen (NH), landgoed Merici Bergen Watertuinen Noord, het kappen van 39 bomen ontvangstdatum aanvraag 24 november 2017 (WABO17/018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393</meta:user-defined>
    <meta:user-defined meta:name="OVERHEIDop.GmbID/DC.identifier">gmb-2017-21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</meta:user-defined>
    <meta:user-defined meta:name="OVERHEIDop.woonplaats">Bergen</meta:user-defined>
    <meta:user-defined meta:name="OVERHEIDop.straatnaam">Merici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6 519567</meta:user-defined>
    <meta:user-defined meta:name="OVERHEIDop.versieInformatie"/>
  </office:meta>
</office:document-meta>
</file>