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ricilaan (voorheen Nesdijk 35), 1861ML, Bergen (NH), het kappen van 78 bomen, Watertuinen Zuid te Landgoed Merici Bergen, ontvangstdatum aanvraag 24 november 2017 (WABO17/01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39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ricilaan (voorheen Nesdijk 35), 1861ML, Bergen (NH), het kappen van 78 bomen, Watertuinen Zuid te Landgoed Merici Bergen, ontvangstdatum aanvraag 24 november 2017 (WABO17/018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392</meta:user-defined>
    <meta:user-defined meta:name="OVERHEIDop.GmbID/DC.identifier">gmb-2017-211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L</meta:user-defined>
    <meta:user-defined meta:name="OVERHEIDop.woonplaats">Bergen</meta:user-defined>
    <meta:user-defined meta:name="OVERHEIDop.straatnaam">Merici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6 519567</meta:user-defined>
    <meta:user-defined meta:name="OVERHEIDop.versieInformatie"/>
  </office:meta>
</office:document-meta>
</file>