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6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6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7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7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uitwerkingsregeling rechtspositie voor het personeel, in dienst van de gemeente Delft (NUR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gelezen het gestelde in de brief van het Landelijk Overleg Gemeentelijke Arbeidsvoorwaarden van 9 oktober 2017, kenmerk TAZ/U201700653, inzake uitwerking cao 2017-2019 en aanpassing van gemeentelijke salarisbedragen;</text:p>
            <text:p text:style-name="al"/>
            <text:p text:style-name="al">gelet op de bepalingen van de gemeentewet, van de Ambtenarenwet en van de Collectieve arbeidsvoorwaardenregeling;</text:p>
            <text:p text:style-name="al"/>
            <text:p text:style-name="al">gelet op het bepaalde in artikel 3:1 van de Collectieve arbeidsvoorwaardenregeling;</text:p>
            <text:p text:style-name="al"/>
            <text:p text:style-name="al">gelet op het overleg in de commissie voor georganiseerd overleg;</text:p>
            <text:p text:style-name="al"/>
            <text:p text:style-name="al">besluiten:</text:p>
            <text:p text:style-name="al"/>
            <text:p text:style-name="al">vast te stellen de volgende wijziging van de bijlagen, behorende bij de NADERE UITWERKINGSREGELING RECHTSPOSITIE voor het personeel, in dienst van de gemeente Delft (NUR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De bijlagen 1 en 2 worden per 1 augustus 2017 en 1 januari  2018 vervangen door de bij dit besluit behorende bijlagen 1 en 2.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2</text:span> </text:p>
            <text:p text:style-name="al">Dit besluit treedt in werking met ingang van 1 augustus 2017 resp.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elft,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oornoemd,</text:span></text:p>
          </text:section>
          <text:section text:name="ondertekening_id1-3-2-3-3">
            <text:p><text:span text:style-name="functie">, voorzitter.</text:span></text:p>
            <text:p><text:span text:style-name="functie">, secretaris.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,</text:span> behorende bij het besluit van het college van burgemeester en wethouders tot aanpassing van bedragen in verband met het arbeidsvoorwaardenakkoord 2017-2019 en de aanpassing in verband hiermee van de salarisbedragen en hiervan afgeleide bedragen voor ambtenaren bij de gemeente met ingang van 1 augustus 2017</text:p>
          <text:p text:style-name="al"/>
          <text:p text:style-name="al">
          <text:span text:style-name="nadrukvet">Salarisbedragen voor die categorieën van personeel, waarvan de bezoldiging niet in hoofdstuk 3 van de CAR is geregeld</text:span>, geldend met ingang van 1 augustus 2017</text:p>
          <text:p text:style-name="al"/>
          <text:p text:style-name="al">categorie bedrag</text:p>
          <text:p text:style-name="al"/>
          <text:p text:style-name="al">
          <text:span text:style-name="nadrukvet">vakantiewerkers</text:span>:</text:p>
          <text:p text:style-name="al"/>
          <text:p text:style-name="al">15-, 16- en 17-jarigen € 160,76 per week</text:p>
          <text:p text:style-name="al">18- en 19-jarigen € 209,16 per week</text:p>
          <text:p text:style-name="al">20, 21- en 22-jarigen € 257,51 per week </text:p>
          <text:p text:style-name="al"/>
          <text:p text:style-name="al">honorarium Prinsenhofmatinee € 166,59 per keer </text:p>
          <text:p text:style-name="al">honorarium Prinsenhofmatinee solo € 233,22 per keer </text:p>
          <text:p text:style-name="al">beiaardier/organist:</text:p>
          <text:p text:style-name="al">carrillonbespeling algemeen € 101,67 per keer </text:p>
          <text:p text:style-name="al">carrillonbespeling huwelijk € 63,53 per keer </text:p>
          <text:p text:style-name="al">orgelbespeling begraafplaats € 38,13 per keer </text:p>
          <text:p text:style-name="al">versteken speeltrommel € 254,13 per keer</text:p>
          <text:p text:style-name="al">zomeravondconcert € 254,18 per keer</text:p>
          <text:p text:style-name="al"/>
          <text:p text:style-name="al">rondleiding musea € 42,64 per keer </text:p>
          <text:p text:style-name="al">volwassen verkeersbrigadier € 6,96 per dienst</text:p>
          <text:p text:style-name="al"/>
          <text:p text:style-name="al"/>
          <text:p text:style-name="al">
          <text:span text:style-name="nadrukvet">stagevergoedingen</text:span>
          <text:note text:id="noot_id1-3-2-4-26-2" text:note-class="footnote"><text:note-citation text:label="1">1</text:note-citation><text:note-body><text:p text:style-name="noot.al">stagevergoedingen worden alleen toegekend indien er sprake is van productiviteit ten bate van de organisatie; bij stages van beperkte omvang per week/maand, worden de genoemde bedragen omgerekend tot een redelijk bedrag per maand (voor elke dag per week 1/5<text:span text:style-name="sup">e</text:span> deel van het maandbedrag) bij zeer kortdurende stages wordt het vergoedingbedrag tot een bedrag per week omgerekend</text:p></text:note-body></text:note>:<text:a xlink:href="file:///C:/Users/e.vandreumel/AppData/Local/Packages/Microsoft.MicrosoftEdge_8wekyb3d8bbwe/TempState/Downloads/salarissen%201%20augustus%202017%20en%201%20januari%202018zz.docx#_ftn1" xlink:type="simple"/></text:p>
          <text:p text:style-name="al"/>
          <text:p text:style-name="al">
          <text:span text:style-name="nadrukondlijn">praktijkstages:</text:span>
        </text:p>
          <text:p text:style-name="al">VMBO-niveau € 245,-- per maand </text:p>
          <text:p text:style-name="al">MBO niveau 1 € 295,-- per maand </text:p>
          <text:p text:style-name="al">MBO niveau 2 € 320,-- per maand </text:p>
          <text:p text:style-name="al">MBO niveau 3 € 340,-- per maand </text:p>
          <text:p text:style-name="al">MBO niveau 4 € 365,-- per maand  </text:p>
          <text:p text:style-name="al">HBO-/WO-niveau € 490,-- per maand </text:p>
          <text:p text:style-name="al"/>
          <text:p text:style-name="al">
          <text:span text:style-name="nadrukondlijn">onderzoekstages:</text:span>
        </text:p>
          <text:p text:style-name="al">VMBO-niveau € 365,-- per maand </text:p>
          <text:p text:style-name="al">MBO niveau 1 € 440,-- per maand</text:p>
          <text:p text:style-name="al">MBO niveau 2 € 475,-- per maand</text:p>
          <text:p text:style-name="al">MBO niveau 3 € 515,-- per maand</text:p>
          <text:p text:style-name="al">MBO niveau 4 € 550,-- per maand </text:p>
          <text:p text:style-name="al">HBO-/WO-niveau € 735,-- per maand </text:p>
          <text:p text:style-name="al"/>
          <text:p text:style-name="al">
          <text:span text:style-name="nadrukondlijn">werkervaringsstages/leerwerkplek:</text:span>
        </text:p>
          <text:p text:style-name="al">Praktijkschool-niveau € 165,-- per maand </text:p>
          <text:p text:style-name="al">VMBO-niveau € 245,-- per maand </text:p>
          <text:p text:style-name="al">MBO niveau 1 € 295,-- per maand</text:p>
          <text:p text:style-name="al">MBO niveau 2 € 320,-- per maand</text:p>
          <text:p text:style-name="al">MBO niveau 3 € 340,-- per maand</text:p>
          <text:p text:style-name="al">MBO niveau 4 € 365,-- per maand </text:p>
          <text:p text:style-name="al">HBO-/WO-niveau € 490,-- per maand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1,</text:span> behorende bij het besluit van het college van burgemeester en wethouders tot aanpassing van bedragen in verband met het arbeidsvoorwaardenakkoord 2017-2019 en de aanpassing in verband hiermee van de salarisbedragen en hiervan afgeleide bedragen voor ambtenaren bij de gemeente met ingang van 1 januari 2018</text:p>
          <text:p text:style-name="al"/>
          <text:p text:style-name="al">
          <text:span text:style-name="nadrukvet">Salarisbedragen voor die categorieën van personeel, waarvan de bezoldiging niet in hoofdstuk 3 van de CAR is geregeld</text:span>, geldend met ingang van 1 januari 2018</text:p>
          <text:p text:style-name="al"/>
          <text:p text:style-name="al">categorie bedrag</text:p>
          <text:p text:style-name="al"/>
          <text:p text:style-name="al">
          <text:span text:style-name="nadrukvet">vakantiewerkers</text:span>:</text:p>
          <text:p text:style-name="al"/>
          <text:p text:style-name="al">15-, 16- en 17-jarigen € 163,19 per week</text:p>
          <text:p text:style-name="al">18- en 19-jarigen € 212,32 per week</text:p>
          <text:p text:style-name="al">20, 21- en 22-jarigen € 261,39 per week </text:p>
          <text:p text:style-name="al"/>
          <text:p text:style-name="al">honorarium Prinsenhofmatinee € 169,08 per keer </text:p>
          <text:p text:style-name="al">honorarium Prinsenhofmatinee solo € 236,71 per keer </text:p>
          <text:p text:style-name="al">beiaardier/organist:</text:p>
          <text:p text:style-name="al">carrillonbespeling algemeen € 103,19 per keer </text:p>
          <text:p text:style-name="al">carrillonbespeling huwelijk € 64,49 per keer </text:p>
          <text:p text:style-name="al">orgelbespeling begraafplaats € 38,70 per keer </text:p>
          <text:p text:style-name="al">versteken speeltrommel € 257,95 per keer</text:p>
          <text:p text:style-name="al">zomeravondconcert € 257,98 per keer</text:p>
          <text:p text:style-name="al"/>
          <text:p text:style-name="al">rondleiding musea € 43,28 per keer </text:p>
          <text:p text:style-name="al">volwassen verkeersbrigadier € 7,06 per dienst</text:p>
          <text:p text:style-name="al"/>
          <text:p text:style-name="al"/>
          <text:p text:style-name="al">
          <text:span text:style-name="nadrukvet">stagevergoedingen</text:span>
          <text:note text:id="noot_id1-3-2-5-26-2" text:note-class="footnote"><text:note-citation text:label="2">2</text:note-citation><text:note-body><text:p text:style-name="noot.al">stagevergoedingen worden alleen toegekend indien er sprake is van productiviteit ten bate van de organisatie; bij stages van beperkte omvang per week/maand, worden de genoemde bedragen omgerekend tot een redelijk bedrag per maand (voor elke dag per week 1/5<text:span text:style-name="sup">e</text:span> deel van het maandbedrag) bij zeer kortdurende stages wordt het vergoedingbedrag tot een bedrag per week omgerekend</text:p></text:note-body></text:note>:<text:a xlink:href="file:///C:/Users/e.vandreumel/AppData/Local/Packages/Microsoft.MicrosoftEdge_8wekyb3d8bbwe/TempState/Downloads/salarissen%201%20augustus%202017%20en%201%20januari%202018zz.docx#_ftn1" xlink:type="simple"/></text:p>
          <text:p text:style-name="al"/>
          <text:p text:style-name="al">
          <text:span text:style-name="nadrukondlijn">praktijkstages:</text:span>
        </text:p>
          <text:p text:style-name="al">VMBO-niveau € 250,-- per maand </text:p>
          <text:p text:style-name="al">MBO niveau 1 € 300,-- per maand</text:p>
          <text:p text:style-name="al">MBO niveau 2 € 325,-- per maand</text:p>
          <text:p text:style-name="al">MBO niveau 3 € 345,-- per maand</text:p>
          <text:p text:style-name="al">MBO niveau 4 € 370,-- per maand </text:p>
          <text:p text:style-name="al">HBO-/WO-niveau € 495,-- per maand</text:p>
          <text:p text:style-name="al"/>
          <text:p text:style-name="al">
          <text:span text:style-name="nadrukondlijn">onderzoekstages:</text:span>
        </text:p>
          <text:p text:style-name="al">VMBO-niveau € 370,-- per maand </text:p>
          <text:p text:style-name="al">MBO niveau 1 € 445,-- per maand</text:p>
          <text:p text:style-name="al">MBO niveau 2 € 485,-- per maand</text:p>
          <text:p text:style-name="al">MBO niveau 3 € 520,-- per maand</text:p>
          <text:p text:style-name="al">MBO niveau 4 € 560,-- per maand </text:p>
          <text:p text:style-name="al">HBO-/WO-niveau € 745,-- per maand </text:p>
          <text:p text:style-name="al"/>
          <text:p text:style-name="al">
          <text:span text:style-name="nadrukondlijn">werkervaringsstages/leerwerkplek:</text:span>
        </text:p>
          <text:p text:style-name="al">Praktijkschool-niveau € 165,-- per maand </text:p>
          <text:p text:style-name="al">VMBO-niveau € 250,-- per maand </text:p>
          <text:p text:style-name="al">MBO niveau 1 € 300,-- per maand</text:p>
          <text:p text:style-name="al">MBO niveau 2 € 325,-- per maand</text:p>
          <text:p text:style-name="al">MBO niveau 3 € 345,-- per maand</text:p>
          <text:p text:style-name="al">MBO niveau 4 € 370,-- per maand </text:p>
          <text:p text:style-name="al">HBO-/WO-niveau € 495,-- per maand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2,</text:span> behorende bij het besluit van het college van burgemeester en wethouders tot aanpassing van bedragen in verband met het arbeidsvoorwaardenakkoord 2017-2019 en de aanpassing in verband hiermee van de salarisbedragen en hiervan afgeleide bedragen voor ambtenaren bij de gemeente met ingang van 1 augustus 2017</text:p>
          <text:list text:style-name="id1-3-2-6-2">
            <text:list-item text:style-override="id1-3-2-6-2-1">
              <text:number>1.</text:number>
              <text:p text:style-name="al"> vergoeding voor het verrichten van dienst op de begraafplaatsen</text:p>
              <text:p text:style-name="al"/>
              <text:p text:style-name="al">opzichters en grafmakers begraafplaatsen</text:p>
              <text:p text:style-name="al"/>
              <text:p text:style-name="al"> zaterdagen (gemiddeld 7½ uur) € 157,56</text:p>
              <text:p text:style-name="al"> zon- en feestdagen (gemiddeld 3¼ uur) € 78,00</text:p>
              <text:p text:style-name="al"> normaal weekend € 235,50</text:p>
            </text:list-item>
          </text:list>
          <text:list text:style-name="id1-3-2-6-3">
            <text:list-item text:style-override="id1-3-2-6-3-1">
              <text:number>2.</text:number>
              <text:p text:style-name="al"> toeslag voor het verrichten van vuil € 1,53 per uur</text:p>
              <text:p text:style-name="al"> gevaarlijk werk</text:p>
            </text:list-item>
          </text:list>
          <text:list text:style-name="id1-3-2-6-4">
            <text:list-item text:style-override="id1-3-2-6-4-1">
              <text:number>3.</text:number>
              <text:p text:style-name="al"> vergoeding voor ambtenaren van de burgerlijke stand, niet tevens ambtenaar bij Burgerzaken Cluster Publiekszaken, per voltrokken huwelijk of partnerregistratie </text:p>
              <text:p text:style-name="al"/>
              <text:p text:style-name="al">op doordeweekse dagen vóór 18.00 uur € 92,-- </text:p>
              <text:p text:style-name="al"> op doordeweekse dagen, na 18.00 uur, vóór 22.00 uur € 110,-- </text:p>
              <text:p text:style-name="al"> op doordeweekse dagen, na 22.00 uur € 133,-- </text:p>
              <text:p text:style-name="al"> op zaterdag € 133,-- </text:p>
              <text:p text:style-name="al"> op zondag € 156,-- </text:p>
              <text:p text:style-name="al"/>
              <text:p text:style-name="al">vergoeding voor ambtenaren van de burgerlijke stand, niet tevens ambtenaar bij Burgerzaken Cluster Publiekszaken, per coachingstraject voor nieuwe BABsen € 92,--</text:p>
              <text:p text:style-name="al"/>
              <text:p text:style-name="al">vergoeding voor vertegenwoordiging van de groep ambtenaren van de burgerlijke stand, niet tevens ambtenaar bij Burgerzaken Cluster Publiekszaken, voor elk afstemmingsoverleg met de gemeente Delft (jaarlijks 2 tot 4 overleggen) € 92,--</text:p>
            </text:list-item>
          </text:list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2,</text:span> behorende bij het besluit van het college van burgemeester en wethouders tot aanpassing van bedragen in verband met het arbeidsvoorwaardenakkoord 2017-2019 en de aanpassing in verband hiermee van de salarisbedragen en hiervan afgeleide bedragen voor ambtenaren bij de gemeente met ingang van 1 januari 2018</text:p>
          <text:list text:style-name="id1-3-2-7-2">
            <text:list-item text:style-override="id1-3-2-7-2-1">
              <text:number>1.</text:number>
              <text:p text:style-name="al"> vergoeding voor het verrichten van dienst op de begraafplaatsen</text:p>
              <text:p text:style-name="al"/>
              <text:p text:style-name="al">opzichters en grafmakers begraafplaatsen</text:p>
              <text:p text:style-name="al"/>
              <text:p text:style-name="al"> zaterdagen (gemiddeld 7½ uur) € 159,90</text:p>
              <text:p text:style-name="al"> zon- en feestdagen (gemiddeld 3¼ uur) € 79,15</text:p>
              <text:p text:style-name="al"> normaal weekend € 239,03</text:p>
            </text:list-item>
          </text:list>
          <text:list text:style-name="id1-3-2-7-3">
            <text:list-item text:style-override="id1-3-2-7-3-1">
              <text:number>2.</text:number>
              <text:p text:style-name="al"> toeslag voor het verrichten van vuil € 1,56 per uur</text:p>
              <text:p text:style-name="al"> gevaarlijk werk</text:p>
            </text:list-item>
          </text:list>
          <text:list text:style-name="id1-3-2-7-4">
            <text:list-item text:style-override="id1-3-2-7-4-1">
              <text:number>3.</text:number>
              <text:p text:style-name="al"> vergoeding voor ambtenaren van de burgerlijke stand, niet tevens ambtenaar bij Burgerzaken Cluster Publiekszaken, per voltrokken huwelijk of partnerregistratie </text:p>
              <text:p text:style-name="al"/>
              <text:p text:style-name="al">op doordeweekse dagen vóór 18.00 uur € 93,-- </text:p>
              <text:p text:style-name="al"> op doordeweekse dagen, na 18.00 uur, vóór 22.00 uur € 112,-- </text:p>
              <text:p text:style-name="al"> op doordeweekse dagen, na 22.00 uur € 135,-- </text:p>
              <text:p text:style-name="al"> op zaterdag € 135,-- </text:p>
              <text:p text:style-name="al"> op zondag € 158,-- </text:p>
              <text:p text:style-name="al"/>
              <text:p text:style-name="al">vergoeding voor ambtenaren van de burgerlijke stand, niet tevens ambtenaar bij Burgerzaken Cluster Publiekszaken, per coachingstraject voor nieuwe BABsen € 93,--</text:p>
              <text:p text:style-name="al"/>
              <text:p text:style-name="al">vergoeding voor vertegenwoordiging van de groep ambtenaren van de burgerlijke stand, niet tevens ambtenaar bij Burgerzaken Cluster Publiekszaken, voor elk afstemmingsoverleg met de gemeente Delft (jaarlijks 2 tot 4 overleggen) € 93,--</text:p>
            </text:list-item>
          </text:list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8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8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8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uitwerkingsregeling rechtspositie voor het personeel, in dienst van de gemeente Delft (N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85</meta:user-defined>
    <meta:user-defined meta:name="OVERHEIDop.GmbID/DC.identifier">gmb-2017-211385</meta:user-defined>
    <meta:user-defined meta:name="OVERHEID.TaxonomieBeleidsagenda/OVERHEID.category">Bestuur | Organisatie en beleid</meta:user-defined>
    <meta:user-defined meta:name="OVERHEID.Gemeente/DC.spatial">Delft</meta:user-defined>
    <meta:user-defined meta:name="DC.source">Gemeentewet;1.0:v:BWBR0005416</meta:user-defined>
    <meta:user-defined meta:name="DC.source">Ambtenarenwet ;1.0:v:BWBR0001947</meta:user-defined>
    <meta:user-defined meta:name="DC.source">Collectieve arbeidsvoorwaardenregeling;1.1:CVDR401318_2</meta:user-defined>
    <meta:user-defined meta:name="DCTERMS.alternative">CAR-NU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xs:date/OVERHEIDop.startdatum">2017-11-25</meta:user-defined>
    <meta:user-defined meta:name="xs:date/OVERHEIDop.einddatum">2018-01-01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betreftRegeling">CVDR99676_4</meta:user-defined>
    <meta:user-defined meta:name="OVERHEIDop.versieInformatie"/>
  </office:meta>
</office:document-meta>
</file>