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twee asbesthoudende schuurdaken, tezamen met een reeds eerder gemelde totaalsloop en asbestsanering van een derde schuur, Dovenkampweg 3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oktober 2017 een sloopmelding ingediend voor:</text:p>
            <text:p text:style-name="common-al">Status: melding</text:p>
            <text:p text:style-name="common-al">Locatie: Dovenkampweg 3 te Empe</text:p>
            <text:p text:style-name="common-al">Voor: het saneren van twee asbesthoudende schuurdaken, tezamen met een reeds eerder gemelde totaalsloop en asbestsanering van een derde schuur</text:p>
            <text:p text:style-name="common-al">Zaakdossier: DOS-2017-09523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dec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138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twee asbesthoudende schuurdaken, tezamen met een reeds eerder gemelde totaalsloop en asbestsanering van een derde schuur, Dovenkampweg 3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380</meta:user-defined>
    <meta:user-defined meta:name="OVERHEIDop.GmbID/DC.identifier">gmb-2017-211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B 3</meta:user-defined>
    <meta:user-defined meta:name="OVERHEIDop.woonplaats">Empe</meta:user-defined>
    <meta:user-defined meta:name="OVERHEIDop.straatnaam">Dovenkamp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972 463957</meta:user-defined>
    <meta:user-defined meta:name="OVERHEIDop.versieInformatie"/>
  </office:meta>
</office:document-meta>
</file>