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J.W. Frisostraat 1-5 | Mijnbouw - M. Trompstraat | Prof. Krausstraat thv. Wi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veiligheid</text:span>
          </text:p>
            <text:p text:style-name="common-al">2628 xx | J.W. Frisostraat 1-5: acacia | Mijnbouw - M. Trompstraat: esdoorn | Prof. Krausstraat thv. Wipmolen: acacia.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7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7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J.W. Frisostraat 1-5 | Mijnbouw - M. Trompstraat | Prof. Krausstraat thv. Wip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75</meta:user-defined>
    <meta:user-defined meta:name="OVERHEIDop.GmbID/DC.identifier">gmb-2017-211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TN 4</meta:user-defined>
    <meta:user-defined meta:name="OVERHEIDop.woonplaats">Delft</meta:user-defined>
    <meta:user-defined meta:name="OVERHEIDop.straatnaam">Jan Willem Frisostraat</meta:user-defined>
    <meta:user-defined meta:name="OVERHEID.PostcodeHuisnummer/OVERHEIDop.postcodeHuisnummer">2628RD 8</meta:user-defined>
    <meta:user-defined meta:name="OVERHEIDop.straatnaam">Maerten Trompstraat</meta:user-defined>
    <meta:user-defined meta:name="OVERHEID.PostcodeHuisnummer/OVERHEIDop.postcodeHuisnummer">2628JR 65</meta:user-defined>
    <meta:user-defined meta:name="OVERHEIDop.straatnaam">Prof. Krau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452 447256</meta:user-defined>
    <meta:user-defined meta:name="OVERHEID.EPSG28992/DC.spatial">84880 446743</meta:user-defined>
    <meta:user-defined meta:name="OVERHEID.EPSG28992/DC.spatial">85782 446741</meta:user-defined>
    <meta:user-defined meta:name="OVERHEIDop.versieInformatie"/>
  </office:meta>
</office:document-meta>
</file>