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e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hulphond of gehandicaptenhond en in hoofdzaak als zodanig door een persoon met een motorische of auditieve beperking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item text:style-override="id1-3-2-2-3-2-2-3-8">
                    <text:number>h.</text:number>
                    <text:p text:style-name="al">die in opleiding zijn tot hulphond, gehandicaptenhond of blindengeleidehond via een erkend instituut en die als zodanig door een blind persoon of een persoon met een motorische of auditieve beperking gehouden gaan worden;</text:p>
                  </text:list-item>
                  <text:list-item text:style-override="id1-3-2-2-3-2-2-3-9">
                    <text:number>i.</text:number>
                    <text:p text:style-name="al">die gediend hebben als hulphond, gehandicaptenhond of blindengeleidehond en als zodanig door  een blind persoon of een persoon met een motorische of auditieve beperking zij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 44,16.</text:p>
              </text:list-item>
              <text:list-item text:style-override="id1-3-2-2-5-2-2">
                <text:number>2.</text:number>
                <text:p text:style-name="al">In afwijking van het eerste lid bedraagt de belasting voor honden, gehouden in een kennel, per belastingjaar, per kennel € 220,8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voor alleen de eerste ho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verordening hondenbelasting 2016" van datum 10 november 2015, wordt ingetrokken met ingang van 1 januari 2018,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hondenbelasting 2018".</text:p>
              </text:list-item>
            </text:list>
          </text:section>
        </text:section>
        <text:section text:name="regeling-sluiting_id1-3-2-3" text:style-name="regeling-sluiting">
          <text:section text:name="ondertekening_id1-3-2-3-1">
            <text:p><text:span text:style-name="functie">Aldus besloten door de raad van de gemeente Goirle in zijn vergadering van 7 november 2017.</text:span></text:p>
            <text:p><text:span text:style-name="functie">, de voorzitter</text:span></text:p>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137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374</meta:user-defined>
    <meta:user-defined meta:name="OVERHEIDop.GmbID/DC.identifier">gmb-2017-211374</meta:user-defined>
    <meta:user-defined meta:name="OVERHEID.TaxonomieBeleidsagenda/OVERHEID.category">Financiën | Organisatie en beleid</meta:user-defined>
    <meta:user-defined meta:name="OVERHEID.Gemeente/DC.spatial">Goirle</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3984_1</meta:user-defined>
    <meta:user-defined meta:name="OVERHEIDop.versieInformatie"/>
  </office:meta>
</office:document-meta>
</file>