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25 xx | Beethovenlaan nabij sportschool: linde | Buitenhofdreef nabij 1-251: els | Buitenhofdreef 274: linde | Buitenhofdreef thv. Foulkeslaan: 2 x iep | Buitenhofdreef thv. Van Hasseltlaan: 3 x iep | Diepenbrockstraat 2-120: lijsterbes | Händellaan 2-106: iep | Händellaan 1-107: iep | Händellaan 2-106: iep | Haydnlaan 2-148: iep | Koetlaan thv. 78: lijsterbes | Montgomerylaan – Vrijheidslaan: 2x lijsterbes | Ravelstraat nabij bruggetje naar Bizetstraat: lijsterbes | Van der Kamlaan thv. 50-55: linde | Westlandseweg nabij kruising met Pr. Beatrixlaan: iep | Wilhelminalaan voor nr. 127: acacia </text:p>
            <text:p text:style-name="common-al"/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7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72</meta:user-defined>
    <meta:user-defined meta:name="OVERHEIDop.GmbID/DC.identifier">gmb-2017-211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XS 50</meta:user-defined>
    <meta:user-defined meta:name="OVERHEIDop.woonplaats">Delft</meta:user-defined>
    <meta:user-defined meta:name="OVERHEIDop.straatnaam">Buitenhofdreef</meta:user-defined>
    <meta:user-defined meta:name="OVERHEID.PostcodeHuisnummer/OVERHEIDop.postcodeHuisnummer">2625KT 78</meta:user-defined>
    <meta:user-defined meta:name="OVERHEIDop.straatnaam">Koetlaan</meta:user-defined>
    <meta:user-defined meta:name="OVERHEID.PostcodeHuisnummer/OVERHEIDop.postcodeHuisnummer">2625LH 127</meta:user-defined>
    <meta:user-defined meta:name="OVERHEIDop.straatnaam">Wilhelminalaan</meta:user-defined>
    <meta:user-defined meta:name="OVERHEID.PostcodeHuisnummer/OVERHEIDop.postcodeHuisnummer">2624AD 40d</meta:user-defined>
    <meta:user-defined meta:name="OVERHEIDop.straatnaam">Westlandseweg</meta:user-defined>
    <meta:user-defined meta:name="OVERHEID.PostcodeHuisnummer/OVERHEIDop.postcodeHuisnummer">2625AZ</meta:user-defined>
    <meta:user-defined meta:name="OVERHEIDop.straatnaam">Ravelstraat</meta:user-defined>
    <meta:user-defined meta:name="OVERHEID.PostcodeHuisnummer/OVERHEIDop.postcodeHuisnummer">2625VV 50</meta:user-defined>
    <meta:user-defined meta:name="OVERHEIDop.straatnaam">Diepenbrockstraat</meta:user-defined>
    <meta:user-defined meta:name="OVERHEID.PostcodeHuisnummer/OVERHEIDop.postcodeHuisnummer">2625RS 100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57 445664</meta:user-defined>
    <meta:user-defined meta:name="OVERHEID.EPSG28992/DC.spatial">82877 445001</meta:user-defined>
    <meta:user-defined meta:name="OVERHEID.EPSG28992/DC.spatial">82851 444816</meta:user-defined>
    <meta:user-defined meta:name="OVERHEID.EPSG28992/DC.spatial">84032 446503</meta:user-defined>
    <meta:user-defined meta:name="OVERHEID.EPSG28992/DC.spatial">83120 445710</meta:user-defined>
    <meta:user-defined meta:name="OVERHEID.EPSG28992/DC.spatial">83458 445647</meta:user-defined>
    <meta:user-defined meta:name="OVERHEID.EPSG28992/DC.spatial">82958 445222</meta:user-defined>
    <meta:user-defined meta:name="OVERHEIDop.versieInformatie"/>
  </office:meta>
</office:document-meta>
</file>