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office:automatic-styles>
  <office:body>
    <office:text>
      <text:p text:style-name="new_page_staatscourant"/>
      <text:p text:style-name="single-kop-titel">Wijziging van de collectieve arbeidsvoorwaardenregeling gemeente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het arbeidsvoorwaardenakkoord, neergelegd in de CAO sector Gemeenten 2017-2019;</text:p>
            <text:p text:style-name="al"/>
            <text:p text:style-name="al">gelezen de circulaire van het Landelijk Overleg Gemeentelijke Arbeidsvoorwaarden van de Vereniging van Nederlandse Gemeenten van 9 oktober 2017, kenmerk TAZ/U201700653;</text:p>
            <text:p text:style-name="al"/>
            <text:p text:style-name="al">gelet op de bepalingen van de Gemeentewet, van de Ambtenarenwet en van de Collectieve arbeidsvoorwaardenregeling;</text:p>
            <text:p text:style-name="al"/>
            <text:p text:style-name="al">gelet op het de resultaten van het overleg in de commissie voor georganiseerd overleg;</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alariswijzigingen zoals die zijn neergelegd in bovengenoemde LOGA-brief over te nemen en vast te stellen, namelijk de volgende wijzigingen:</text:p>
                <text:list text:style-name="id1-3-2-2-1-2-1-3">
                  <text:list-item text:style-override="id1-3-2-2-1-2-1-3-1">
                    <text:number>-</text:number>
                    <text:p text:style-name="al">1% salarisverhoging per 1 augustus 2017 (met terugwerkende kracht)</text:p>
                  </text:list-item>
                  <text:list-item text:style-override="id1-3-2-2-1-2-1-3-2">
                    <text:number>-</text:number>
                    <text:p text:style-name="al">0,5%-punt verhoging van het IKB per 1 december 2017</text:p>
                  </text:list-item>
                  <text:list-item text:style-override="id1-3-2-2-1-2-1-3-3">
                    <text:number>-</text:number>
                    <text:p text:style-name="al">1,5% salarisverhoging per 1 januari 2018</text:p>
                  </text:list-item>
                  <text:list-item text:style-override="id1-3-2-2-1-2-1-3-4">
                    <text:number>-</text:number>
                    <text:p text:style-name="al">0,25%-punt verhoging van het IKB per 1 juli 2018</text:p>
                  </text:list-item>
                </text:list>
              </text:list-item>
            </text:list>
            <text:p text:style-name="al">  </text:p>
            <text:list text:style-name="id1-3-2-2-1-4">
              <text:list-item text:style-override="id1-3-2-2-1-4-1">
                <text:number>2.</text:number>
                <text:p text:style-name="al">…als gevolg van het genoemde bij .1 tot wijziging van artikel 3:28, tweede lid, sub b per 1 december 2017. Hierin wordt het percentage “6%” vervangen door “6,5%”</text:p>
              </text:list-item>
            </text:list>
            <text:p text:style-name="al">  </text:p>
            <text:list text:style-name="id1-3-2-2-1-6">
              <text:list-item text:style-override="id1-3-2-2-1-6-1">
                <text:number>3.</text:number>
                <text:p text:style-name="al">…als gevolg van het genoemde bij .1 tot wijziging van artikel 3:28, tweede lid, sub b per 1 juli 2018. Hierin wordt het percentage “6,5%” vervangen door “6,75%”</text:p>
              </text:list-item>
            </text:list>
            <text:p text:style-name="al">  </text:p>
            <text:list text:style-name="id1-3-2-2-1-8">
              <text:list-item text:style-override="id1-3-2-2-1-8-1">
                <text:number>4.</text:number>
                <text:p text:style-name="al">…als gevolg van het genoemde bij .1 tot wijziging van de salaristabellen genoemd in bijlage IIa, behorende bij de CAR, zoals weergegeven op onder dit besluit, per 1 augustus 2017 en 1 januari 2018.</text:p>
              </text:list-item>
            </text:list>
            <text:p text:style-name="al">  </text:p>
            <text:list text:style-name="id1-3-2-2-1-10">
              <text:list-item text:style-override="id1-3-2-2-1-10-1">
                <text:number>5.</text:number>
                <text:p text:style-name="al">…dat bij Bijlage IIA, salaristabel gemeenteambtenaren per 1 augustus 2017, nieuwe structuur, de toelichting wordt vervangen door de volgende tekst:</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p text:style-name="al"/>
            <text:p text:style-name="al"> </text:p>
          </text:section>
        </text:section>
        <text:section text:name="regeling-sluiting_id1-3-2-3" text:style-name="regeling-sluiting">
          <text:section text:name="gegeven_id1-3-2-3-1" text:style-name="gegeven">
            <text:p text:style-name="dagtekening">
            <text:span text:style-name="plaats">Delft,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Het college van burgemeester en wethouders van Delft voornoemd,</text:span></text:p>
          </text:section>
          <text:section text:name="ondertekening_id1-3-2-3-3">
            <text:p><text:span text:style-name="deze"/></text:p>
            <text:p><text:span text:style-name="functie">, burgemeester.</text:span></text:p>
          </text:section>
          <text:section text:name="ondertekening_id1-3-2-3-4">
            <text:p><text:span text:style-name="functie">, secretaris.</text:span></text:p>
          </text:section>
          <text:section text:name="ondertekening_id1-3-2-3-5">
            <text:p><text:span text:style-name="functie"/></text:p>
            <text:p><text:span text:style-name="organisatie"/></text:p>
          </text:section>
        </text:section>
        <text:section text:name="bijlage_id1-3-2-4" text:style-name="bijlage">
          <text:p text:style-name="bijlage_top"/>
          <text:p text:style-name="hoofdstuk_kop"><text:span text:style-name="label"/> <text:span text:style-name="nr"/> 
            <text:span text:style-name="nadrukondlijn">Bijlage IIa</text:span>, behorende bij de Collectieve arbeidsvoorwaardenregeling, nieuwe structuur (geldt m.i.v. 1 augustus 2017)</text:p>
          <text:p text:style-name="al"/>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 10</text:p>
                  <text:p text:style-name="table_al"> 11</text:p>
                </table:table-cell>
                <table:table-cell table:style-name="entry" table:number-rows-spanned="1" table:number-columns-spanned="1">
                  <text:p text:style-name="table_al"> 1513</text:p>
                  <text:p text:style-name="table_al"> 1548</text:p>
                  <text:p text:style-name="table_al"> 1586</text:p>
                  <text:p text:style-name="table_al"> 1624</text:p>
                  <text:p text:style-name="table_al"> 1661</text:p>
                  <text:p text:style-name="table_al"> 1699</text:p>
                  <text:p text:style-name="table_al"> 1737</text:p>
                  <text:p text:style-name="table_al"> 1775</text:p>
                  <text:p text:style-name="table_al"> 1813</text:p>
                  <text:p text:style-name="table_al"> 1850</text:p>
                  <text:p text:style-name="table_al"> 1888</text:p>
                  <text:p text:style-name="table_al"> 1926</text:p>
                </table:table-cell>
                <table:table-cell table:style-name="entry" table:number-rows-spanned="1" table:number-columns-spanned="1">
                  <text:p text:style-name="table_al"> 1548</text:p>
                  <text:p text:style-name="table_al"> 1600</text:p>
                  <text:p text:style-name="table_al"> 1652</text:p>
                  <text:p text:style-name="table_al"> 1704</text:p>
                  <text:p text:style-name="table_al"> 1756</text:p>
                  <text:p text:style-name="table_al"> 1808</text:p>
                  <text:p text:style-name="table_al"> 1859</text:p>
                  <text:p text:style-name="table_al"> 1911</text:p>
                  <text:p text:style-name="table_al"> 1963</text:p>
                  <text:p text:style-name="table_al"> 2015</text:p>
                  <text:p text:style-name="table_al"> 2067</text:p>
                  <text:p text:style-name="table_al"> 2119</text:p>
                </table:table-cell>
                <table:table-cell table:style-name="entry" table:number-rows-spanned="1" table:number-columns-spanned="1">
                  <text:p text:style-name="table_al"> 1587</text:p>
                  <text:p text:style-name="table_al"> 1653</text:p>
                  <text:p text:style-name="table_al"> 1718</text:p>
                  <text:p text:style-name="table_al"> 1784</text:p>
                  <text:p text:style-name="table_al"> 1849</text:p>
                  <text:p text:style-name="table_al"> 1915</text:p>
                  <text:p text:style-name="table_al"> 1980</text:p>
                  <text:p text:style-name="table_al"> 2046</text:p>
                  <text:p text:style-name="table_al"> 2111</text:p>
                  <text:p text:style-name="table_al"> 2177</text:p>
                  <text:p text:style-name="table_al"> 2242</text:p>
                  <text:p text:style-name="table_al"> 2308</text:p>
                </table:table-cell>
                <table:table-cell table:style-name="entry" table:number-rows-spanned="1" table:number-columns-spanned="1">
                  <text:p text:style-name="table_al"> 1632</text:p>
                  <text:p text:style-name="table_al"> 1705</text:p>
                  <text:p text:style-name="table_al"> 1778</text:p>
                  <text:p text:style-name="table_al"> 1850</text:p>
                  <text:p text:style-name="table_al"> 1923</text:p>
                  <text:p text:style-name="table_al"> 1996</text:p>
                  <text:p text:style-name="table_al"> 2069</text:p>
                  <text:p text:style-name="table_al"> 2142</text:p>
                  <text:p text:style-name="table_al"> 2215</text:p>
                  <text:p text:style-name="table_al"> 2287</text:p>
                  <text:p text:style-name="table_al"> 2360</text:p>
                  <text:p text:style-name="table_al"> 2433</text:p>
                </table:table-cell>
                <table:table-cell table:style-name="entry" table:number-rows-spanned="1" table:number-columns-spanned="1">
                  <text:p text:style-name="table_al"> 1680</text:p>
                  <text:p text:style-name="table_al"> 1760</text:p>
                  <text:p text:style-name="table_al"> 1840</text:p>
                  <text:p text:style-name="table_al"> 1920</text:p>
                  <text:p text:style-name="table_al"> 2000</text:p>
                  <text:p text:style-name="table_al"> 2080</text:p>
                  <text:p text:style-name="table_al"> 2160</text:p>
                  <text:p text:style-name="table_al"> 2240</text:p>
                  <text:p text:style-name="table_al"> 2320</text:p>
                  <text:p text:style-name="table_al"> 2401</text:p>
                  <text:p text:style-name="table_al"> 2480</text:p>
                  <text:p text:style-name="table_al"> 2561</text:p>
                </table:table-cell>
                <table:table-cell table:style-name="entry" table:number-rows-spanned="1" table:number-columns-spanned="1">
                  <text:p text:style-name="table_al"> 1791</text:p>
                  <text:p text:style-name="table_al"> 1873</text:p>
                  <text:p text:style-name="table_al"> 1954</text:p>
                  <text:p text:style-name="table_al"> 2036</text:p>
                  <text:p text:style-name="table_al"> 2118</text:p>
                  <text:p text:style-name="table_al"> 2200</text:p>
                  <text:p text:style-name="table_al"> 2281</text:p>
                  <text:p text:style-name="table_al"> 2362</text:p>
                  <text:p text:style-name="table_al"> 2444</text:p>
                  <text:p text:style-name="table_al"> 2526</text:p>
                  <text:p text:style-name="table_al"> 2607</text:p>
                  <text:p text:style-name="table_al"> 2689</text:p>
                </table:table-cell>
                <table:table-cell table:style-name="entry" table:number-rows-spanned="1" table:number-columns-spanned="1">
                  <text:p text:style-name="table_al"> 2010</text:p>
                  <text:p text:style-name="table_al"> 2094</text:p>
                  <text:p text:style-name="table_al"> 2179</text:p>
                  <text:p text:style-name="table_al"> 2264</text:p>
                  <text:p text:style-name="table_al"> 2349</text:p>
                  <text:p text:style-name="table_al"> 2433</text:p>
                  <text:p text:style-name="table_al"> 2518</text:p>
                  <text:p text:style-name="table_al"> 2603</text:p>
                  <text:p text:style-name="table_al"> 2688</text:p>
                  <text:p text:style-name="table_al"> 2772</text:p>
                  <text:p text:style-name="table_al"> 2857</text:p>
                  <text:p text:style-name="table_al"> 2942</text:p>
                </table:table-cell>
                <table:table-cell table:style-name="entry" table:number-rows-spanned="1" table:number-columns-spanned="1">
                  <text:p text:style-name="table_al"> 2300</text:p>
                  <text:p text:style-name="table_al"> 2393</text:p>
                  <text:p text:style-name="table_al"> 2487</text:p>
                  <text:p text:style-name="table_al"> 2580</text:p>
                  <text:p text:style-name="table_al"> 2673</text:p>
                  <text:p text:style-name="table_al"> 2766</text:p>
                  <text:p text:style-name="table_al"> 2860</text:p>
                  <text:p text:style-name="table_al"> 2953</text:p>
                  <text:p text:style-name="table_al"> 3046</text:p>
                  <text:p text:style-name="table_al"> 3139</text:p>
                  <text:p text:style-name="table_al"> 3233</text:p>
                  <text:p text:style-name="table_al"> 3326</text:p>
                </table:table-cell>
                <table:table-cell table:style-name="entry" table:number-rows-spanned="1" table:number-columns-spanned="1">
                  <text:p text:style-name="table_al"> 2553</text:p>
                  <text:p text:style-name="table_al"> 2661</text:p>
                  <text:p text:style-name="table_al"> 2770</text:p>
                  <text:p text:style-name="table_al"> 2879</text:p>
                  <text:p text:style-name="table_al"> 2988</text:p>
                  <text:p text:style-name="table_al"> 3096</text:p>
                  <text:p text:style-name="table_al"> 3206</text:p>
                  <text:p text:style-name="table_al"> 3314</text:p>
                  <text:p text:style-name="table_al"> 3423</text:p>
                  <text:p text:style-name="table_al"> 3532</text:p>
                  <text:p text:style-name="table_al"> 3641</text:p>
                  <text:p text:style-name="table_al"> 3749</text:p>
                </table:table-cell>
                <table:table-cell table:style-name="entry" table:number-rows-spanned="1" table:number-columns-spanned="1">
                  <text:p text:style-name="table_al"> 2753</text:p>
                  <text:p text:style-name="table_al"> 2882</text:p>
                  <text:p text:style-name="table_al"> 3009</text:p>
                  <text:p text:style-name="table_al"> 3137</text:p>
                  <text:p text:style-name="table_al"> 3266</text:p>
                  <text:p text:style-name="table_al"> 3394</text:p>
                  <text:p text:style-name="table_al"> 3522</text:p>
                  <text:p text:style-name="table_al"> 3650</text:p>
                  <text:p text:style-name="table_al"> 3778</text:p>
                  <text:p text:style-name="table_al"> 3907</text:p>
                  <text:p text:style-name="table_al"> 4034</text:p>
                  <text:p text:style-name="table_al"> 4162</text:p>
                </table:table-cell>
              </table:table-row>
            </table:table>
            <text:p text:style-name="table_bottom"/>
          </text:section>
          <text:p text:style-name="al"> </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10</text:p>
                  <text:p text:style-name="table_al">11</text:p>
                </table:table-cell>
                <table:table-cell table:style-name="entry" table:number-rows-spanned="1" table:number-columns-spanned="1">
                  <text:p text:style-name="table_al"> 3035</text:p>
                  <text:p text:style-name="table_al"> 3166</text:p>
                  <text:p text:style-name="table_al"> 3297</text:p>
                  <text:p text:style-name="table_al"> 3429</text:p>
                  <text:p text:style-name="table_al"> 3560</text:p>
                  <text:p text:style-name="table_al"> 3692</text:p>
                  <text:p text:style-name="table_al"> 3823</text:p>
                  <text:p text:style-name="table_al"> 3955</text:p>
                  <text:p text:style-name="table_al"> 4086</text:p>
                  <text:p text:style-name="table_al"> 4216</text:p>
                  <text:p text:style-name="table_al"> 4345</text:p>
                  <text:p text:style-name="table_al"> 4474</text:p>
                </table:table-cell>
                <table:table-cell table:style-name="entry" table:number-rows-spanned="1" table:number-columns-spanned="1">
                  <text:p text:style-name="table_al"> 3298</text:p>
                  <text:p text:style-name="table_al"> 3435</text:p>
                  <text:p text:style-name="table_al"> 3571</text:p>
                  <text:p text:style-name="table_al"> 3707</text:p>
                  <text:p text:style-name="table_al"> 3844</text:p>
                  <text:p text:style-name="table_al"> 3980</text:p>
                  <text:p text:style-name="table_al"> 4117</text:p>
                  <text:p text:style-name="table_al"> 4252</text:p>
                  <text:p text:style-name="table_al"> 4386</text:p>
                  <text:p text:style-name="table_al"> 4520</text:p>
                  <text:p text:style-name="table_al"> 4653</text:p>
                  <text:p text:style-name="table_al"> 4787</text:p>
                </table:table-cell>
                <table:table-cell table:style-name="entry" table:number-rows-spanned="1" table:number-columns-spanned="1">
                  <text:p text:style-name="table_al"> 3630</text:p>
                  <text:p text:style-name="table_al"> 3767</text:p>
                  <text:p text:style-name="table_al"> 3903</text:p>
                  <text:p text:style-name="table_al"> 4039</text:p>
                  <text:p text:style-name="table_al"> 4175</text:p>
                  <text:p text:style-name="table_al"> 4309</text:p>
                  <text:p text:style-name="table_al"> 4443</text:p>
                  <text:p text:style-name="table_al"> 4577</text:p>
                  <text:p text:style-name="table_al"> 4710</text:p>
                  <text:p text:style-name="table_al"> 4844</text:p>
                  <text:p text:style-name="table_al"> 4977</text:p>
                  <text:p text:style-name="table_al"> 5111</text:p>
                </table:table-cell>
                <table:table-cell table:style-name="entry" table:number-rows-spanned="1" table:number-columns-spanned="1">
                  <text:p text:style-name="table_al"> 3963</text:p>
                  <text:p text:style-name="table_al"> 4099</text:p>
                  <text:p text:style-name="table_al"> 4234</text:p>
                  <text:p text:style-name="table_al"> 4368</text:p>
                  <text:p text:style-name="table_al"> 4502</text:p>
                  <text:p text:style-name="table_al"> 4636</text:p>
                  <text:p text:style-name="table_al"> 4769</text:p>
                  <text:p text:style-name="table_al"> 4903</text:p>
                  <text:p text:style-name="table_al"> 5036</text:p>
                  <text:p text:style-name="table_al"> 5170</text:p>
                  <text:p text:style-name="table_al"> 5304</text:p>
                  <text:p text:style-name="table_al"> 5438</text:p>
                </table:table-cell>
                <table:table-cell table:style-name="entry" table:number-rows-spanned="1" table:number-columns-spanned="1">
                  <text:p text:style-name="table_al"> 4424</text:p>
                  <text:p text:style-name="table_al"> 4558</text:p>
                  <text:p text:style-name="table_al"> 4692</text:p>
                  <text:p text:style-name="table_al"> 4825</text:p>
                  <text:p text:style-name="table_al"> 4959</text:p>
                  <text:p text:style-name="table_al"> 5093</text:p>
                  <text:p text:style-name="table_al"> 5227</text:p>
                  <text:p text:style-name="table_al"> 5360</text:p>
                  <text:p text:style-name="table_al"> 5494</text:p>
                  <text:p text:style-name="table_al"> 5628</text:p>
                  <text:p text:style-name="table_al"> 5761</text:p>
                  <text:p text:style-name="table_al"> 5895</text:p>
                </table:table-cell>
                <table:table-cell table:style-name="entry" table:number-rows-spanned="1" table:number-columns-spanned="1">
                  <text:p text:style-name="table_al"> 4700</text:p>
                  <text:p text:style-name="table_al"> 4861</text:p>
                  <text:p text:style-name="table_al"> 5023</text:p>
                  <text:p text:style-name="table_al"> 5184</text:p>
                  <text:p text:style-name="table_al"> 5346</text:p>
                  <text:p text:style-name="table_al"> 5508</text:p>
                  <text:p text:style-name="table_al"> 5669</text:p>
                  <text:p text:style-name="table_al"> 5831</text:p>
                  <text:p text:style-name="table_al"> 5993</text:p>
                  <text:p text:style-name="table_al"> 6154</text:p>
                  <text:p text:style-name="table_al"> 6315</text:p>
                  <text:p text:style-name="table_al"> 6477</text:p>
                </table:table-cell>
                <table:table-cell table:style-name="entry" table:number-rows-spanned="1" table:number-columns-spanned="1">
                  <text:p text:style-name="table_al"> 5054</text:p>
                  <text:p text:style-name="table_al"> 5241</text:p>
                  <text:p text:style-name="table_al"> 5427</text:p>
                  <text:p text:style-name="table_al"> 5614</text:p>
                  <text:p text:style-name="table_al"> 5800</text:p>
                  <text:p text:style-name="table_al"> 5987</text:p>
                  <text:p text:style-name="table_al"> 6174</text:p>
                  <text:p text:style-name="table_al"> 6361</text:p>
                  <text:p text:style-name="table_al"> 6548</text:p>
                  <text:p text:style-name="table_al"> 6734</text:p>
                  <text:p text:style-name="table_al"> 6921</text:p>
                  <text:p text:style-name="table_al"> 7108</text:p>
                </table:table-cell>
                <table:table-cell table:style-name="entry" table:number-rows-spanned="1" table:number-columns-spanned="1">
                  <text:p text:style-name="table_al"> 5412</text:p>
                  <text:p text:style-name="table_al"> 5629</text:p>
                  <text:p text:style-name="table_al"> 5846</text:p>
                  <text:p text:style-name="table_al"> 6064</text:p>
                  <text:p text:style-name="table_al"> 6282</text:p>
                  <text:p text:style-name="table_al"> 6499</text:p>
                  <text:p text:style-name="table_al"> 6716</text:p>
                  <text:p text:style-name="table_al"> 6934</text:p>
                  <text:p text:style-name="table_al"> 7151</text:p>
                  <text:p text:style-name="table_al"> 7369</text:p>
                  <text:p text:style-name="table_al"> 7586</text:p>
                  <text:p text:style-name="table_al"> 7804</text:p>
                </table:table-cell>
                <table:table-cell table:style-name="entry" table:number-rows-spanned="1" table:number-columns-spanned="1">
                  <text:p text:style-name="table_al"> 5988</text:p>
                  <text:p text:style-name="table_al"> 6223</text:p>
                  <text:p text:style-name="table_al"> 6457</text:p>
                  <text:p text:style-name="table_al"> 6692</text:p>
                  <text:p text:style-name="table_al"> 6926</text:p>
                  <text:p text:style-name="table_al"> 7161</text:p>
                  <text:p text:style-name="table_al"> 7396</text:p>
                  <text:p text:style-name="table_al"> 7630</text:p>
                  <text:p text:style-name="table_al"> 7865</text:p>
                  <text:p text:style-name="table_al"> 8099</text:p>
                  <text:p text:style-name="table_al"> 8334</text:p>
                  <text:p text:style-name="table_al"> 8568</text:p>
                </table:table-cell>
                <table:table-cell table:style-name="entry" table:number-rows-spanned="1" table:number-columns-spanned="1">
                  <text:p text:style-name="table_al"> 6637</text:p>
                  <text:p text:style-name="table_al"> 6890</text:p>
                  <text:p text:style-name="table_al"> 7142</text:p>
                  <text:p text:style-name="table_al"> 7394</text:p>
                  <text:p text:style-name="table_al"> 7646</text:p>
                  <text:p text:style-name="table_al"> 7898</text:p>
                  <text:p text:style-name="table_al"> 8150</text:p>
                  <text:p text:style-name="table_al"> 8403</text:p>
                  <text:p text:style-name="table_al"> 8655</text:p>
                  <text:p text:style-name="table_al"> 8907</text:p>
                  <text:p text:style-name="table_al"> 9159</text:p>
                  <text:p text:style-name="table_al"> 9411</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span text:style-name="nadrukondlijn">Bijlage IIa</text:span>, behorende bij de Collectieve arbeidsvoorwaardenregeling, nieuwe structuur (geldt m.i.v. 1 januari 2018)</text:p>
          <text:p text:style-name="al"/>
          <text:p text:style-name="al">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 10</text:p>
                  <text:p text:style-name="table_al"> 11</text:p>
                </table:table-cell>
                <table:table-cell table:style-name="entry" table:number-rows-spanned="1" table:number-columns-spanned="1">
                  <text:p text:style-name="table_al"> 1535</text:p>
                  <text:p text:style-name="table_al"> 1571</text:p>
                  <text:p text:style-name="table_al"> 1610</text:p>
                  <text:p text:style-name="table_al"> 1648</text:p>
                  <text:p text:style-name="table_al"> 1686</text:p>
                  <text:p text:style-name="table_al"> 1725</text:p>
                  <text:p text:style-name="table_al"> 1763</text:p>
                  <text:p text:style-name="table_al"> 1801</text:p>
                  <text:p text:style-name="table_al"> 1840</text:p>
                  <text:p text:style-name="table_al"> 1878</text:p>
                  <text:p text:style-name="table_al"> 1917</text:p>
                  <text:p text:style-name="table_al"> 1955</text:p>
                </table:table-cell>
                <table:table-cell table:style-name="entry" table:number-rows-spanned="1" table:number-columns-spanned="1">
                  <text:p text:style-name="table_al"> 1571</text:p>
                  <text:p text:style-name="table_al"> 1624</text:p>
                  <text:p text:style-name="table_al"> 1677</text:p>
                  <text:p text:style-name="table_al"> 1729</text:p>
                  <text:p text:style-name="table_al"> 1782</text:p>
                  <text:p text:style-name="table_al"> 1835</text:p>
                  <text:p text:style-name="table_al"> 1887</text:p>
                  <text:p text:style-name="table_al"> 1940</text:p>
                  <text:p text:style-name="table_al"> 1993</text:p>
                  <text:p text:style-name="table_al"> 2045</text:p>
                  <text:p text:style-name="table_al"> 2098</text:p>
                  <text:p text:style-name="table_al"> 2151</text:p>
                </table:table-cell>
                <table:table-cell table:style-name="entry" table:number-rows-spanned="1" table:number-columns-spanned="1">
                  <text:p text:style-name="table_al"> 1611</text:p>
                  <text:p text:style-name="table_al"> 1677</text:p>
                  <text:p text:style-name="table_al"> 1744</text:p>
                  <text:p text:style-name="table_al"> 1810</text:p>
                  <text:p text:style-name="table_al"> 1877</text:p>
                  <text:p text:style-name="table_al"> 1943</text:p>
                  <text:p text:style-name="table_al"> 2010</text:p>
                  <text:p text:style-name="table_al"> 2076</text:p>
                  <text:p text:style-name="table_al"> 2143</text:p>
                  <text:p text:style-name="table_al"> 2209</text:p>
                  <text:p text:style-name="table_al"> 2276</text:p>
                  <text:p text:style-name="table_al"> 2342</text:p>
                </table:table-cell>
                <table:table-cell table:style-name="entry" table:number-rows-spanned="1" table:number-columns-spanned="1">
                  <text:p text:style-name="table_al"> 1657</text:p>
                  <text:p text:style-name="table_al"> 1731</text:p>
                  <text:p text:style-name="table_al"> 1805</text:p>
                  <text:p text:style-name="table_al"> 1878</text:p>
                  <text:p text:style-name="table_al"> 1952</text:p>
                  <text:p text:style-name="table_al"> 2026</text:p>
                  <text:p text:style-name="table_al"> 2100</text:p>
                  <text:p text:style-name="table_al"> 2174</text:p>
                  <text:p text:style-name="table_al"> 2248</text:p>
                  <text:p text:style-name="table_al"> 2322</text:p>
                  <text:p text:style-name="table_al"> 2396</text:p>
                  <text:p text:style-name="table_al"> 2470</text:p>
                </table:table-cell>
                <table:table-cell table:style-name="entry" table:number-rows-spanned="1" table:number-columns-spanned="1">
                  <text:p text:style-name="table_al"> 1705</text:p>
                  <text:p text:style-name="table_al"> 1786</text:p>
                  <text:p text:style-name="table_al"> 1867</text:p>
                  <text:p text:style-name="table_al"> 1949</text:p>
                  <text:p text:style-name="table_al"> 2030</text:p>
                  <text:p text:style-name="table_al"> 2111</text:p>
                  <text:p text:style-name="table_al"> 2193</text:p>
                  <text:p text:style-name="table_al"> 2274</text:p>
                  <text:p text:style-name="table_al"> 2355</text:p>
                  <text:p text:style-name="table_al"> 2437</text:p>
                  <text:p text:style-name="table_al"> 2518</text:p>
                  <text:p text:style-name="table_al"> 2599</text:p>
                </table:table-cell>
                <table:table-cell table:style-name="entry" table:number-rows-spanned="1" table:number-columns-spanned="1">
                  <text:p text:style-name="table_al"> 1818</text:p>
                  <text:p text:style-name="table_al"> 1901</text:p>
                  <text:p text:style-name="table_al"> 1984</text:p>
                  <text:p text:style-name="table_al"> 2067</text:p>
                  <text:p text:style-name="table_al"> 2150</text:p>
                  <text:p text:style-name="table_al"> 2233</text:p>
                  <text:p text:style-name="table_al"> 2315</text:p>
                  <text:p text:style-name="table_al"> 2398</text:p>
                  <text:p text:style-name="table_al"> 2481</text:p>
                  <text:p text:style-name="table_al"> 2564</text:p>
                  <text:p text:style-name="table_al"> 2646</text:p>
                  <text:p text:style-name="table_al"> 2729</text:p>
                </table:table-cell>
                <table:table-cell table:style-name="entry" table:number-rows-spanned="1" table:number-columns-spanned="1">
                  <text:p text:style-name="table_al"> 2040</text:p>
                  <text:p text:style-name="table_al"> 2126</text:p>
                  <text:p text:style-name="table_al"> 2212</text:p>
                  <text:p text:style-name="table_al"> 2298</text:p>
                  <text:p text:style-name="table_al"> 2384</text:p>
                  <text:p text:style-name="table_al"> 2470</text:p>
                  <text:p text:style-name="table_al"> 2556</text:p>
                  <text:p text:style-name="table_al"> 2642</text:p>
                  <text:p text:style-name="table_al"> 2728</text:p>
                  <text:p text:style-name="table_al"> 2814</text:p>
                  <text:p text:style-name="table_al"> 2900</text:p>
                  <text:p text:style-name="table_al"> 2986</text:p>
                </table:table-cell>
                <table:table-cell table:style-name="entry" table:number-rows-spanned="1" table:number-columns-spanned="1">
                  <text:p text:style-name="table_al"> 2335</text:p>
                  <text:p text:style-name="table_al"> 2429</text:p>
                  <text:p text:style-name="table_al"> 2524</text:p>
                  <text:p text:style-name="table_al"> 2618</text:p>
                  <text:p text:style-name="table_al"> 2713</text:p>
                  <text:p text:style-name="table_al"> 2808</text:p>
                  <text:p text:style-name="table_al"> 2903</text:p>
                  <text:p text:style-name="table_al"> 2997</text:p>
                  <text:p text:style-name="table_al"> 3092</text:p>
                  <text:p text:style-name="table_al"> 3187</text:p>
                  <text:p text:style-name="table_al"> 3281</text:p>
                  <text:p text:style-name="table_al"> 3376</text:p>
                </table:table-cell>
                <table:table-cell table:style-name="entry" table:number-rows-spanned="1" table:number-columns-spanned="1">
                  <text:p text:style-name="table_al"> 2591</text:p>
                  <text:p text:style-name="table_al"> 2701</text:p>
                  <text:p text:style-name="table_al"> 2812</text:p>
                  <text:p text:style-name="table_al"> 2922</text:p>
                  <text:p text:style-name="table_al"> 3032</text:p>
                  <text:p text:style-name="table_al"> 3143</text:p>
                  <text:p text:style-name="table_al"> 3254</text:p>
                  <text:p text:style-name="table_al"> 3364</text:p>
                  <text:p text:style-name="table_al"> 3474</text:p>
                  <text:p text:style-name="table_al"> 3585</text:p>
                  <text:p text:style-name="table_al"> 3695</text:p>
                  <text:p text:style-name="table_al"> 3805</text:p>
                </table:table-cell>
                <table:table-cell table:style-name="entry" table:number-rows-spanned="1" table:number-columns-spanned="1">
                  <text:p text:style-name="table_al"> 2795</text:p>
                  <text:p text:style-name="table_al"> 2925</text:p>
                  <text:p text:style-name="table_al"> 3054</text:p>
                  <text:p text:style-name="table_al"> 3185</text:p>
                  <text:p text:style-name="table_al"> 3315</text:p>
                  <text:p text:style-name="table_al"> 3445</text:p>
                  <text:p text:style-name="table_al"> 3575</text:p>
                  <text:p text:style-name="table_al"> 3705</text:p>
                  <text:p text:style-name="table_al"> 3835</text:p>
                  <text:p text:style-name="table_al"> 3965</text:p>
                  <text:p text:style-name="table_al"> 4095</text:p>
                  <text:p text:style-name="table_al"> 4225</text:p>
                </table:table-cell>
              </table:table-row>
            </table:table>
            <text:p text:style-name="table_bottom"/>
          </text:section>
          <text:p text:style-name="al"> </text:p>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row table:style-name="row">
                <table:table-cell table:style-name="entry" table:number-rows-spanned="1" table:number-columns-spanned="1">
                  <text:p text:style-name="table_al"/>
                </table:table-cell>
                <table:table-cell table:style-name="entry" table:number-rows-spanned="1" table:number-columns-spanned="1">
                  <text:p text:style-name="table_al"> 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10</text:p>
                  <text:p text:style-name="table_al">11</text:p>
                </table:table-cell>
                <table:table-cell table:style-name="entry" table:number-rows-spanned="1" table:number-columns-spanned="1">
                  <text:p text:style-name="table_al"> 3080</text:p>
                  <text:p text:style-name="table_al"> 3214</text:p>
                  <text:p text:style-name="table_al"> 3347</text:p>
                  <text:p text:style-name="table_al"> 3481</text:p>
                  <text:p text:style-name="table_al"> 3614</text:p>
                  <text:p text:style-name="table_al"> 3747</text:p>
                  <text:p text:style-name="table_al"> 3880</text:p>
                  <text:p text:style-name="table_al"> 4014</text:p>
                  <text:p text:style-name="table_al"> 4147</text:p>
                  <text:p text:style-name="table_al"> 4279</text:p>
                  <text:p text:style-name="table_al"> 4410</text:p>
                  <text:p text:style-name="table_al"> 4541</text:p>
                </table:table-cell>
                <table:table-cell table:style-name="entry" table:number-rows-spanned="1" table:number-columns-spanned="1">
                  <text:p text:style-name="table_al"> 3348</text:p>
                  <text:p text:style-name="table_al"> 3486</text:p>
                  <text:p text:style-name="table_al"> 3625</text:p>
                  <text:p text:style-name="table_al"> 3763</text:p>
                  <text:p text:style-name="table_al"> 3901</text:p>
                  <text:p text:style-name="table_al"> 4040</text:p>
                  <text:p text:style-name="table_al"> 4179</text:p>
                  <text:p text:style-name="table_al"> 4316</text:p>
                  <text:p text:style-name="table_al"> 4451</text:p>
                  <text:p text:style-name="table_al"> 4587</text:p>
                  <text:p text:style-name="table_al"> 4723</text:p>
                  <text:p text:style-name="table_al"> 4859</text:p>
                </table:table-cell>
                <table:table-cell table:style-name="entry" table:number-rows-spanned="1" table:number-columns-spanned="1">
                  <text:p text:style-name="table_al"> 3685</text:p>
                  <text:p text:style-name="table_al"> 3823</text:p>
                  <text:p text:style-name="table_al"> 3962</text:p>
                  <text:p text:style-name="table_al"> 4100</text:p>
                  <text:p text:style-name="table_al"> 4238</text:p>
                  <text:p text:style-name="table_al"> 4373</text:p>
                  <text:p text:style-name="table_al"> 4509</text:p>
                  <text:p text:style-name="table_al"> 4645</text:p>
                  <text:p text:style-name="table_al"> 4781</text:p>
                  <text:p text:style-name="table_al"> 4916</text:p>
                  <text:p text:style-name="table_al"> 5052</text:p>
                  <text:p text:style-name="table_al"> 5188</text:p>
                </table:table-cell>
                <table:table-cell table:style-name="entry" table:number-rows-spanned="1" table:number-columns-spanned="1">
                  <text:p text:style-name="table_al"> 4022</text:p>
                  <text:p text:style-name="table_al"> 4161</text:p>
                  <text:p text:style-name="table_al"> 4297</text:p>
                  <text:p text:style-name="table_al"> 4433</text:p>
                  <text:p text:style-name="table_al"> 4569</text:p>
                  <text:p text:style-name="table_al"> 4705</text:p>
                  <text:p text:style-name="table_al"> 4840</text:p>
                  <text:p text:style-name="table_al"> 4976</text:p>
                  <text:p text:style-name="table_al"> 5112</text:p>
                  <text:p text:style-name="table_al"> 5248</text:p>
                  <text:p text:style-name="table_al"> 5384</text:p>
                  <text:p text:style-name="table_al"> 5520</text:p>
                </table:table-cell>
                <table:table-cell table:style-name="entry" table:number-rows-spanned="1" table:number-columns-spanned="1">
                  <text:p text:style-name="table_al"> 4490</text:p>
                  <text:p text:style-name="table_al"> 4626</text:p>
                  <text:p text:style-name="table_al"> 4762</text:p>
                  <text:p text:style-name="table_al"> 4897</text:p>
                  <text:p text:style-name="table_al"> 5033</text:p>
                  <text:p text:style-name="table_al"> 5169</text:p>
                  <text:p text:style-name="table_al"> 5305</text:p>
                  <text:p text:style-name="table_al"> 5441</text:p>
                  <text:p text:style-name="table_al"> 5577</text:p>
                  <text:p text:style-name="table_al"> 5712</text:p>
                  <text:p text:style-name="table_al"> 5848</text:p>
                  <text:p text:style-name="table_al"> 5984</text:p>
                </table:table-cell>
                <table:table-cell table:style-name="entry" table:number-rows-spanned="1" table:number-columns-spanned="1">
                  <text:p text:style-name="table_al"> 4770</text:p>
                  <text:p text:style-name="table_al"> 4934</text:p>
                  <text:p text:style-name="table_al"> 5099</text:p>
                  <text:p text:style-name="table_al"> 5262</text:p>
                  <text:p text:style-name="table_al"> 5426</text:p>
                  <text:p text:style-name="table_al"> 5590</text:p>
                  <text:p text:style-name="table_al"> 5754</text:p>
                  <text:p text:style-name="table_al"> 5918</text:p>
                  <text:p text:style-name="table_al"> 6083</text:p>
                  <text:p text:style-name="table_al"> 6246</text:p>
                  <text:p text:style-name="table_al"> 6410</text:p>
                  <text:p text:style-name="table_al"> 6574</text:p>
                </table:table-cell>
                <table:table-cell table:style-name="entry" table:number-rows-spanned="1" table:number-columns-spanned="1">
                  <text:p text:style-name="table_al"> 5129</text:p>
                  <text:p text:style-name="table_al"> 5319</text:p>
                  <text:p text:style-name="table_al"> 5509</text:p>
                  <text:p text:style-name="table_al"> 5698</text:p>
                  <text:p text:style-name="table_al"> 5887</text:p>
                  <text:p text:style-name="table_al"> 6077</text:p>
                  <text:p text:style-name="table_al"> 6267</text:p>
                  <text:p text:style-name="table_al"> 6457</text:p>
                  <text:p text:style-name="table_al"> 6646</text:p>
                  <text:p text:style-name="table_al"> 6835</text:p>
                  <text:p text:style-name="table_al"> 7025</text:p>
                  <text:p text:style-name="table_al"> 7215</text:p>
                </table:table-cell>
                <table:table-cell table:style-name="entry" table:number-rows-spanned="1" table:number-columns-spanned="1">
                  <text:p text:style-name="table_al"> 5493</text:p>
                  <text:p text:style-name="table_al"> 5713</text:p>
                  <text:p text:style-name="table_al"> 5934</text:p>
                  <text:p text:style-name="table_al"> 6155</text:p>
                  <text:p text:style-name="table_al"> 6376</text:p>
                  <text:p text:style-name="table_al"> 6596</text:p>
                  <text:p text:style-name="table_al"> 6817</text:p>
                  <text:p text:style-name="table_al"> 7038</text:p>
                  <text:p text:style-name="table_al"> 7258</text:p>
                  <text:p text:style-name="table_al"> 7480</text:p>
                  <text:p text:style-name="table_al"> 7700</text:p>
                  <text:p text:style-name="table_al"> 7921</text:p>
                </table:table-cell>
                <table:table-cell table:style-name="entry" table:number-rows-spanned="1" table:number-columns-spanned="1">
                  <text:p text:style-name="table_al"> 6078</text:p>
                  <text:p text:style-name="table_al"> 6316</text:p>
                  <text:p text:style-name="table_al"> 6554</text:p>
                  <text:p text:style-name="table_al"> 6792</text:p>
                  <text:p text:style-name="table_al"> 7030</text:p>
                  <text:p text:style-name="table_al"> 7268</text:p>
                  <text:p text:style-name="table_al"> 7506</text:p>
                  <text:p text:style-name="table_al"> 7745</text:p>
                  <text:p text:style-name="table_al"> 7983</text:p>
                  <text:p text:style-name="table_al"> 8221</text:p>
                  <text:p text:style-name="table_al"> 8459</text:p>
                  <text:p text:style-name="table_al"> 8697</text:p>
                </table:table-cell>
                <table:table-cell table:style-name="entry" table:number-rows-spanned="1" table:number-columns-spanned="1">
                  <text:p text:style-name="table_al"> 6737</text:p>
                  <text:p text:style-name="table_al"> 6993</text:p>
                  <text:p text:style-name="table_al"> 7249</text:p>
                  <text:p text:style-name="table_al"> 7505</text:p>
                  <text:p text:style-name="table_al"> 7761</text:p>
                  <text:p text:style-name="table_al"> 8017</text:p>
                  <text:p text:style-name="table_al"> 8273</text:p>
                  <text:p text:style-name="table_al"> 8529</text:p>
                  <text:p text:style-name="table_al"> 8784</text:p>
                  <text:p text:style-name="table_al"> 9041</text:p>
                  <text:p text:style-name="table_al"> 9296</text:p>
                  <text:p text:style-name="table_al"> 9553</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text:span text:style-name="nadrukvet">
              <text:span text:style-name="nadrukondlijn">Bijlage IV</text:span>, behorende bij de Collectieve arbeidsvoorwaardenregeling (geldt m.i.v. 1 augustus 2017)</text:span>
          </text:p>
          <text:p text:style-name="al"/>
          <text:p text:style-name="al">
          <text:span text:style-name="nadrukvet">Salarisschalen functies onderwijzend personeel kunstzinnige vorming per 1 augustus 2017</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72</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p>
          <text:p text:style-name="al">
          <text:span text:style-name="nadrukvet">Salarisschalen kunstzinnige vorming per 1 januari 2018</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able:table-cell table:style-name="cell_frame_all" table:number-rows-spanned="1" table:number-columns-spanned="1">
                  <text:p text:style-name="table_al">19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7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7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ollectieve arbeidsvoorwaardenregeling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71</meta:user-defined>
    <meta:user-defined meta:name="OVERHEIDop.GmbID/DC.identifier">gmb-2017-211371</meta:user-defined>
    <meta:user-defined meta:name="OVERHEID.TaxonomieBeleidsagenda/OVERHEID.category">Bestuur | Organisatie en beleid</meta:user-defined>
    <meta:user-defined meta:name="OVERHEID.Gemeente/DC.spatial">Delft</meta:user-defined>
    <meta:user-defined meta:name="DC.source">Gemeentewet;1.0:v:BWBR0005416</meta:user-defined>
    <meta:user-defined meta:name="DC.source">Ambtenarenwet ;1.0:v:BWBR0001947</meta:user-defined>
    <meta:user-defined meta:name="DC.source">Collectieve arbeidsvoorwaardenregeling;</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2-04</meta:user-defined>
    <meta:user-defined meta:name="xs:date/OVERHEIDop.einddatum">2017-08-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401318_9</meta:user-defined>
    <meta:user-defined meta:name="OVERHEIDop.versieInformatie"/>
  </office:meta>
</office:document-meta>
</file>