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stellen ingehuurde medewerker als onbezoldigd ambtenaar en aanwijzen van toezichthouders op grond van de Wabo en de APV</text:p>
      <text:section text:name="regeling_id1-3-2" text:style-name="regeling">
        <text:section text:name="aanhef_id1-3-2-1" text:style-name="aanhef">
          <text:section text:name="preambule_id1-3-2-1-1" text:style-name="preambule">
            <text:p text:style-name="al">Zaaknummer Z-2017/058502</text:p>
            <text:p text:style-name="al">Burgemeester en wethouders van Amstelveen besluiten hierbij:</text:p>
            <text:list text:style-name="id1-3-2-1-1-3">
              <text:list-item text:style-override="id1-3-2-1-1-3-1">
                <text:number>1.</text:number>
                <text:p text:style-name="al">de heer W.A. Borneman in zijn hoedanigheid medewerker van het bedrijf Van Gurchom en De Haan BV (handelend onder de naam Senze) en gevestigd te Den Haag tot onbezoldigd ambtenaar van de gemeente Amstelveen aan te stellen. Alleen ambtenaren kunnen worden aangewezen als toezichthouder, ingehuurde medewerkers zijn geen ambtenaar en dienen daarom aangesteld te worden als onbezoldigd ambtenaar, voordat zij kunnen worden aangewezen als toezichthouder;</text:p>
              </text:list-item>
              <text:list-item text:style-override="id1-3-2-1-1-3-2">
                <text:number>2.</text:number>
                <text:p text:style-name="al">de heer W.A. Borneman, mevrouw B. de Bruijn en mevrouw N. Hardeveld, aan te wijzen als toezichthouder op grond van de Wabo (artikel 5.10 lid 3 Wabo juncto artikel 5.1 Wabo) en de APV (artikel 6:2 lid 1 APV) voor het grondgebied van Amstelve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burgemeester en wethouders van de gemeente Amstelveen op 14 november 2017.</text:span></text:p>
            <text:p><text:span text:style-name="functie">De secretaris,</text:span></text:p>
            <text:p><text:span text:style-name="functie">drs. H.H. Winthorst</text:span></text:p>
            <text:p><text:span text:style-name="functie">De burgemeester, </text:span></text:p>
            <text:p><text:span text:style-name="functie">drs. H.B. Eenhoorn</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3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en ingehuurde medewerker als onbezoldigd ambtenaar en aanwijzen van toezichthouders op grond van de Wabo en de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69</meta:user-defined>
    <meta:user-defined meta:name="OVERHEIDop.GmbID/DC.identifier">gmb-2017-211369</meta:user-defined>
    <meta:user-defined meta:name="OVERHEID.TaxonomieBeleidsagenda/OVERHEID.category">Bestuur | Organisatie en beleid</meta:user-defined>
    <meta:user-defined meta:name="OVERHEID.Gemeente/DC.spatial">Amstelveen</meta:user-defined>
    <meta:user-defined meta:name="OVERHEIDop.referentienummer">Z-2017/058502</meta:user-defined>
    <meta:user-defined meta:name="DCTERMS.abstract">Burgemeester en wethouders van Amstelveen hebben op 14 november 2017 het Besluit aanstellen ingehuurde medewerker als onbezoldigd ambtenaar en aanwij-zen van toezichthouders op grond van de Wabo en de APV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