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1 novem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nte Specht 38, </text:span>het verbouwen van een garage ten behoeve van het vestigen van een salon voor aanbrengen van permanente make-up (115537-2017)</text:p>
            <text:p text:style-name="common-al">
            <text:span text:style-name="nadrukvet">Dorpsstraat 70 (op achtererf van voormalig huisnummer 71)</text:span>, het kappen van 1 boom (116187-2017)</text:p>
            <text:p text:style-name="common-al">
            <text:span text:style-name="nadrukvet">Vasco da Gamastraat 10, </text:span>het uitbreiden van een bedrijfspand (115190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Verlengde Vaart ZZ 143A, </text:span>het tijdelijk bewonen en het tijdelijk vestigen van horeca in een schuur (116174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Klazienaveensestraat 98A,</text:span> het legaliseren van 2 reeds gebouwde schuren (115944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36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6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6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65</meta:user-defined>
    <meta:user-defined meta:name="OVERHEIDop.GmbID/DC.identifier">gmb-2017-21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RA 38</meta:user-defined>
    <meta:user-defined meta:name="OVERHEIDop.woonplaats">Emmen</meta:user-defined>
    <meta:user-defined meta:name="OVERHEIDop.straatnaam">Bonte Specht</meta:user-defined>
    <meta:user-defined meta:name="OVERHEID.PostcodeHuisnummer/OVERHEIDop.postcodeHuisnummer">7814PV 69</meta:user-defined>
    <meta:user-defined meta:name="OVERHEIDop.straatnaam">Dorpsstraat</meta:user-defined>
    <meta:user-defined meta:name="OVERHEID.PostcodeHuisnummer/OVERHEIDop.postcodeHuisnummer">7825VJ 10</meta:user-defined>
    <meta:user-defined meta:name="OVERHEIDop.straatnaam">Vasco da Gamastraat</meta:user-defined>
    <meta:user-defined meta:name="OVERHEID.PostcodeHuisnummer/OVERHEIDop.postcodeHuisnummer">7887ES 143a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85BC 98a</meta:user-defined>
    <meta:user-defined meta:name="OVERHEIDop.woonplaats">Nieuw-Dordrecht</meta:user-defined>
    <meta:user-defined meta:name="OVERHEIDop.straatnaam">Klazienaveense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036 528846</meta:user-defined>
    <meta:user-defined meta:name="OVERHEID.EPSG28992/DC.spatial">257750 537580</meta:user-defined>
    <meta:user-defined meta:name="OVERHEID.EPSG28992/DC.spatial">258187 530853</meta:user-defined>
    <meta:user-defined meta:name="OVERHEID.EPSG28992/DC.spatial">260246 525661</meta:user-defined>
    <meta:user-defined meta:name="OVERHEID.EPSG28992/DC.spatial">261489 531316</meta:user-defined>
    <meta:user-defined meta:name="OVERHEIDop.versieInformatie"/>
  </office:meta>
</office:document-meta>
</file>