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Frederik van Eedenlaan thv. 56-70 | Isaac da Costalaan 14-22 | Willem Bilderdijkhof thv. nr.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veiligheid</text:span>
          </text:p>
            <text:p text:style-name="common-al">2624 xx | Frederik van Eedenlaan thv. 56-70: linde | Isaac da Costalaan 14-22: iep | Willem Bilderdijkhof thv. nr. 165 in talud: iep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6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Frederik van Eedenlaan thv. 56-70 | Isaac da Costalaan 14-22 | Willem Bilderdijkhof thv. nr.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60</meta:user-defined>
    <meta:user-defined meta:name="OVERHEIDop.GmbID/DC.identifier">gmb-2017-211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VJ 60</meta:user-defined>
    <meta:user-defined meta:name="OVERHEIDop.woonplaats">Delft</meta:user-defined>
    <meta:user-defined meta:name="OVERHEIDop.straatnaam">Frederik van Eedenlaan</meta:user-defined>
    <meta:user-defined meta:name="OVERHEID.PostcodeHuisnummer/OVERHEIDop.postcodeHuisnummer">2624ZD 20</meta:user-defined>
    <meta:user-defined meta:name="OVERHEIDop.straatnaam">Isaäc da Costalaan</meta:user-defined>
    <meta:user-defined meta:name="OVERHEID.PostcodeHuisnummer/OVERHEIDop.postcodeHuisnummer">2624ZM</meta:user-defined>
    <meta:user-defined meta:name="OVERHEIDop.straatnaam">Willem Bilderdijk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06 445263</meta:user-defined>
    <meta:user-defined meta:name="OVERHEID.EPSG28992/DC.spatial">84322 445818</meta:user-defined>
    <meta:user-defined meta:name="OVERHEID.EPSG28992/DC.spatial">84220 445776</meta:user-defined>
    <meta:user-defined meta:name="OVERHEIDop.versieInformatie"/>
  </office:meta>
</office:document-meta>
</file>