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golfplaten dak van de schuur op de locatie Den Texweg 5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8 november 2017</text:p>
            <text:p text:style-name="common-al">Locatie: Den Texweg 5 in Eerbeek</text:p>
            <text:p text:style-name="common-al">Voor: het verwijderen van asbesthoudende golfplaten dak van de schuur</text:p>
            <text:p text:style-name="common-al">Registratienummer: SXO-2017-1009</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6 december 2017</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135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5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5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golfplaten dak van de schuur op de locatie Den Texweg 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359</meta:user-defined>
    <meta:user-defined meta:name="OVERHEIDop.GmbID/DC.identifier">gmb-2017-2113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M 5</meta:user-defined>
    <meta:user-defined meta:name="OVERHEIDop.woonplaats">Eerbeek</meta:user-defined>
    <meta:user-defined meta:name="OVERHEIDop.straatnaam">Den Tex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2917 455993</meta:user-defined>
    <meta:user-defined meta:name="OVERHEIDop.versieInformatie"/>
  </office:meta>
</office:document-meta>
</file>