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Schieweg thv. nr.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 ivm. veiligheid</text:span>
          </text:p>
            <text:p text:style-name="common-al">2624 xx | Schieweg thv. nr. 33 | populier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5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5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5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Schieweg thv. nr.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52</meta:user-defined>
    <meta:user-defined meta:name="OVERHEIDop.GmbID/DC.identifier">gmb-2017-2113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7</meta:user-defined>
    <meta:user-defined meta:name="OVERHEIDop.woonplaats">Delft</meta:user-defined>
    <meta:user-defined meta:name="OVERHEIDop.straatnaam">Schi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108 444818</meta:user-defined>
    <meta:user-defined meta:name="OVERHEIDop.versieInformatie"/>
  </office:meta>
</office:document-meta>
</file>