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Bikolaan 2-28: acacia | Bikolaan naast 117: acacia | Comorensingel: els | Japanlaan-Aziëlaan: appel | Lusakastraat naast nr. 32: prunus | Motorenweg t.o. 33: iep | Reeweg 2–12: linde | Togostraat thv. nr.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 ivm. veiligheid</text:span>
          </text:p>
            <text:p text:style-name="common-al">2622 xx | Bikolaan 2-28: acacia | Bikolaan naast 117: acacia | Comorensingel: els | Japanlaan-Aziëlaan: appel | Lusakastraat naast nr. 32: prunus | Motorenweg t.o. 33: iep | Reeweg 2–12: linde | Togostraat thv. nr. 13: kers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1350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5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5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Bikolaan 2-28: acacia | Bikolaan naast 117: acacia | Comorensingel: els | Japanlaan-Aziëlaan: appel | Lusakastraat naast nr. 32: prunus | Motorenweg t.o. 33: iep | Reeweg 2–12: linde | Togostraat thv. nr.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350</meta:user-defined>
    <meta:user-defined meta:name="OVERHEIDop.GmbID/DC.identifier">gmb-2017-2113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2EJ 8</meta:user-defined>
    <meta:user-defined meta:name="OVERHEIDop.woonplaats">Delft</meta:user-defined>
    <meta:user-defined meta:name="OVERHEIDop.straatnaam">Bikolaan</meta:user-defined>
    <meta:user-defined meta:name="OVERHEID.PostcodeHuisnummer/OVERHEIDop.postcodeHuisnummer">2622</meta:user-defined>
    <meta:user-defined meta:name="OVERHEIDop.straatnaam">Comorensingel</meta:user-defined>
    <meta:user-defined meta:name="OVERHEID.PostcodeHuisnummer/OVERHEIDop.postcodeHuisnummer">2622JL 273</meta:user-defined>
    <meta:user-defined meta:name="OVERHEIDop.straatnaam">Aziëlaan</meta:user-defined>
    <meta:user-defined meta:name="OVERHEID.PostcodeHuisnummer/OVERHEIDop.postcodeHuisnummer">2622LM 32</meta:user-defined>
    <meta:user-defined meta:name="OVERHEIDop.straatnaam">Lusakastraat</meta:user-defined>
    <meta:user-defined meta:name="OVERHEID.PostcodeHuisnummer/OVERHEIDop.postcodeHuisnummer">2623CR 33</meta:user-defined>
    <meta:user-defined meta:name="OVERHEIDop.straatnaam">Motorenweg</meta:user-defined>
    <meta:user-defined meta:name="OVERHEID.PostcodeHuisnummer/OVERHEIDop.postcodeHuisnummer">2623</meta:user-defined>
    <meta:user-defined meta:name="OVERHEIDop.straatnaam">Ree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237 444140</meta:user-defined>
    <meta:user-defined meta:name="OVERHEID.EPSG28992/DC.spatial">83039 444216</meta:user-defined>
    <meta:user-defined meta:name="OVERHEID.EPSG28992/DC.spatial">83114 443918</meta:user-defined>
    <meta:user-defined meta:name="OVERHEID.EPSG28992/DC.spatial">83091 444077</meta:user-defined>
    <meta:user-defined meta:name="OVERHEID.EPSG28992/DC.spatial">84543 445016</meta:user-defined>
    <meta:user-defined meta:name="OVERHEID.EPSG28992/DC.spatial">84528 444643</meta:user-defined>
    <meta:user-defined meta:name="OVERHEIDop.versieInformatie"/>
  </office:meta>
</office:document-meta>
</file>