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esterstraat 10, uitbreiden woning (zaaknummer: 289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esterstraat 10</text:span>
            <text:span text:style-name="nadrukvet"/>
            <text:span text:style-name="nadrukvet"> – </text:span>ontvangen 2 februari 2017 voor het uitbreiden aan de achterzijde van de woning, tevens zal de bestaande schuur worden gesloopt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113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3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terstraat 10, uitbreiden woning (zaaknummer: 289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35</meta:user-defined>
    <meta:user-defined meta:name="OVERHEIDop.GmbID/DC.identifier">gmb-2017-21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E 10</meta:user-defined>
    <meta:user-defined meta:name="OVERHEIDop.woonplaats">Zwolle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658 502395</meta:user-defined>
    <meta:user-defined meta:name="OVERHEIDop.versieInformatie"/>
  </office:meta>
</office:document-meta>
</file>