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rinses 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14 xx | Prinses Beatrixlaan: populier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3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Prinses Beatrix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35</meta:user-defined>
    <meta:user-defined meta:name="OVERHEIDop.GmbID/DC.identifier">gmb-2017-211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</meta:user-defined>
    <meta:user-defined meta:name="OVERHEIDop.woonplaats">Delft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58 448071</meta:user-defined>
    <meta:user-defined meta:name="OVERHEIDop.versieInformatie"/>
  </office:meta>
</office:document-meta>
</file>