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Wilgenlaan t.o. 1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veiligheid</text:span>
          </text:p>
            <text:p text:style-name="common-al">2612 xx | Wilgenlaan t.o. 1-10: ker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3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Wilgenlaan t.o. 1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32</meta:user-defined>
    <meta:user-defined meta:name="OVERHEIDop.GmbID/DC.identifier">gmb-2017-211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TH 10</meta:user-defined>
    <meta:user-defined meta:name="OVERHEIDop.woonplaats">Delft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21 448350</meta:user-defined>
    <meta:user-defined meta:name="OVERHEIDop.versieInformatie"/>
  </office:meta>
</office:document-meta>
</file>