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3 december 2017 in de Bergen op Zoomse Bode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
            <text:span text:style-name="nadrukvet">Aanvraagnr.                    Verzenddatum         Adres Activiteit</text:span>
          </text:p>
            <text:p text:style-name="al"/>
            <text:p text:style-name="al">20170929OMV12872     24-11-2014                 Sint Jacobschelp/Nonnetje te Bergen op Zoom, het oprichten van een woongebouw met huur- en koopappartementen;</text:p>
            <text:p text:style-name="al">20171003OMV12901     27-11-2017                 Borgvlietsedreef 41 te Bergen op Zoom, het vervangen van de steens voorgevel in een spouwmuur.</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t u de verleende vergunningen komen inzien? Dan kunt u een afspraak maken met onze medewerkers van het KCC via telefoonnummer <text:span text:style-name="nadrukvet">14 0164</text:span>.</text:p>
            <text:p text:style-name="al"/>
            <text:p text:style-name="al">
            <text:span text:style-name="nadrukvet">Verleende omgevingsvergunningen (uitgebreid)</text:span>
          </text:p>
            <text:p text:style-name="al"/>
            <text:p text:style-name="al">Het college van burgemeester en wethouders van de gemeente Bergen op Zoom maakt bekend, onderstaande verleende omgevingsvergunning, waarbij <text:span text:style-name="nadrukvet">de uitgebreide voorbereidingsprocedure</text:span> van toepassing is, is verleend:</text:p>
            <text:p text:style-name="al"/>
            <text:p text:style-name="al">
            <text:span text:style-name="nadrukvet">Aanvraagnr.                    Verzenddatum         Adres Activiteit</text:span>
          </text:p>
            <text:p text:style-name="al"/>
            <text:p text:style-name="al">20170724OMV12531     22-11-2017                 Boslustweg 1 te Bergen op Zoom, het wijzigen van de uitkijktoren bij de StayOkay.</text:p>
            <text:p text:style-name="al"/>
            <text:p text:style-name="al">
            <text:span text:style-name="nadrukvet"> Beroep</text:span>
          </text:p>
            <text:p text:style-name="al"/>
            <text:p text:style-name="al">Tegen een omgevingsvergunning, die is voorbereid met toepassing van <text:span text:style-name="nadrukvet">de 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r inzage is gelegd.</text:p>
            <text:p text:style-name="al"/>
            <text:p text:style-name="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al"/>
            <text:p text:style-name="al">
            <text:span text:style-name="nadrukvet">Rectificatie </text:span>
          </text:p>
            <text:p text:style-name="al"/>
            <text:p text:style-name="al">
            <text:span text:style-name="nadrukvet">Reguliere procedure                                                Adres activiteit</text:span>
          </text:p>
            <text:p text:style-name="al"/>
            <text:p text:style-name="al">20171020OMV12973       20-10-2017                     Auvergnestraat 15 te Bergen op Zoom, het slopen van de bestaande bebouwing rondom het binnenterrein en daarvoor in de plaats bouwen van 62 garageboxen.</text:p>
            <text:p text:style-name="al">
            <text:span text:style-name="nadrukvet">Moet zijn;</text:span>
          </text:p>
            <text:p text:style-name="al">
            <text:span text:style-name="nadrukvet">Uitgebreide procedure </text:span>
          </text:p>
            <text:p text:style-name="al">20171020OMV12973       20-10-2017                     Auvergnestraat 15 te Bergen op Zoom, het slopen van de bestaande bebouwing rondom het binnenterrein en daarvoor in de plaats bouwen van 62 garagebox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133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3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3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331</meta:user-defined>
    <meta:user-defined meta:name="OVERHEIDop.GmbID/DC.identifier">gmb-2017-211331</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6AD 20</meta:user-defined>
    <meta:user-defined meta:name="OVERHEIDop.woonplaats">Bergen op Zoom</meta:user-defined>
    <meta:user-defined meta:name="OVERHEIDop.straatnaam">Nonnetje</meta:user-defined>
    <meta:user-defined meta:name="OVERHEID.PostcodeHuisnummer/OVERHEIDop.postcodeHuisnummer">4615EA 41</meta:user-defined>
    <meta:user-defined meta:name="OVERHEIDop.straatnaam">Borgvlietsedreef</meta:user-defined>
    <meta:user-defined meta:name="OVERHEID.PostcodeHuisnummer/OVERHEIDop.postcodeHuisnummer">4624RB 1</meta:user-defined>
    <meta:user-defined meta:name="OVERHEIDop.straatnaam">Boslustweg</meta:user-defined>
    <meta:user-defined meta:name="OVERHEID.PostcodeHuisnummer/OVERHEIDop.postcodeHuisnummer">4611LL 15</meta:user-defined>
    <meta:user-defined meta:name="OVERHEIDop.straatnaam">Auvergne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633 388270</meta:user-defined>
    <meta:user-defined meta:name="OVERHEID.EPSG28992/DC.spatial">78552 389261</meta:user-defined>
    <meta:user-defined meta:name="OVERHEID.EPSG28992/DC.spatial">81335 389265</meta:user-defined>
    <meta:user-defined meta:name="OVERHEID.EPSG28992/DC.spatial">78642 389731</meta:user-defined>
    <meta:user-defined meta:name="OVERHEIDop.versieInformatie"/>
  </office:meta>
</office:document-meta>
</file>