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lumerweg 3 te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januari 2017 de volgende aanvraag voor een omgevingsvergunning ontvangen:</text:p>
            <text:p text:style-name="common-al"/>
            <text:p text:style-name="common-al">
            <text:span text:style-name="nadrukvet">Achlumerweg 3, 8805 TN te Hitzum voor het samenvoegen van drie woningen (registratienummer: O-2017-0027).</text:span>
          </text:p>
            <text:p text:style-name="common-al"/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last-al">Aanvragen waarover wij een besluit hebben genomen, publiceren wij oo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21133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lumerweg 3 te Hi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133</meta:user-defined>
    <meta:user-defined meta:name="OVERHEIDop.GmbID/DC.identifier">gmb-2017-21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5TN 3</meta:user-defined>
    <meta:user-defined meta:name="OVERHEIDop.woonplaats">Hitzum</meta:user-defined>
    <meta:user-defined meta:name="OVERHEIDop.straatnaam">Achlumerweg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3280 575462</meta:user-defined>
    <meta:user-defined meta:name="OVERHEIDop.versieInformatie"/>
  </office:meta>
</office:document-meta>
</file>