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ijperring t.o. groenstrook 172-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 ivm. dunning</text:span>
          </text:p>
            <text:p text:style-name="common-al">2625 EN  | Pijperring t.o. groenstrook 172-225 | 5 populieren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32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2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Pijperring t.o. groenstrook 172-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26</meta:user-defined>
    <meta:user-defined meta:name="OVERHEIDop.GmbID/DC.identifier">gmb-2017-211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EZ 355</meta:user-defined>
    <meta:user-defined meta:name="OVERHEIDop.woonplaats">Delft</meta:user-defined>
    <meta:user-defined meta:name="OVERHEIDop.straatnaam">Pijper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59 445321</meta:user-defined>
    <meta:user-defined meta:name="OVERHEIDop.versieInformatie"/>
  </office:meta>
</office:document-meta>
</file>