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experiment vrijgeven sluitingstijden horecabedrij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Zwolle,</text:p>
            <text:p text:style-name="al">- gelet op de artikelen 1:9 en 2:29, eerste en vierde lid, van de Algemene Plaatselijke Verordening Zwolle 2015 (APV Zwolle);</text:p>
            <text:p text:style-name="al">- gelezen mijn besluit van 20 juni 2016, kenmerk bb 2016-06.20 inzake het experiment vrijgeven sluitingstijden horecabedrijven;</text:p>
            <text:p text:style-name="al"/>
            <text:p text:style-name="al">overwegende dat:</text:p>
            <text:p text:style-name="al"/>
            <text:p text:style-name="al">- de raad in haar vergadering van 22 mei 2017 met belanghebbenden heeft gesproken over de tussenevaluatie van bovengenoemd experiment en de informatienota over dit onderwerp ter kennisgeving heeft aangenomen; </text:p>
            <text:p text:style-name="al">- het zinvol is om de looptijd van dit experiment met enkele maanden te verlengen met het oog op de eindevaluatie en besluitvorming over het vervolg;</text:p>
            <text:p text:style-name="al">- artikel 1:9, zevende lid APV Zwolle mij de bevoegdheid geeft tot verlenging van een bestaand experiment; </text:p>
            <text:p text:style-name="al"/>
            <text:p text:style-name="al">besluit:</text:p>
            <text:p text:style-name="al">De periode van het Experiment vrijgeven sluitingstijden horecabedrijven, kenmerk bb 2016-06.20 te verlengen tot 1 maart 2018.</text:p>
            <text:p text:style-name="al"/>
            <text:p text:style-name="al">Aldus vastgesteld op 27 november 2017,</text:p>
            <text:p text:style-name="al">De burgemeester van Zwolle,</text:p>
            <text:p text:style-name="al">drs H.J. Meij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31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experiment vrijgeven sluitingstijden horecabe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18</meta:user-defined>
    <meta:user-defined meta:name="OVERHEIDop.GmbID/DC.identifier">gmb-2017-211318</meta:user-defined>
    <meta:user-defined meta:name="OVERHEID.TaxonomieBeleidsagenda/OVERHEID.category">Openbare orde en veiligheid | Organisatie en beleid</meta:user-defined>
    <meta:user-defined meta:name="OVERHEID.Gemeente/DC.spatial">Zwolle</meta:user-defined>
    <meta:user-defined meta:name="DC.source">Artikelen 1:9, 2:29 van de Algemene Plaatselijke Verordening;</meta:user-defined>
    <meta:user-defined meta:name="OVERHEIDop.referentienummer">bb 2017-11-27</meta:user-defined>
    <meta:user-defined meta:name="DCTERMS.alternative">Experiment vrijgeven sluitingstijden horecabedrij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OVERHEID.PostcodeHuisnummer/OVERHEIDop.postcodeHuisnummer">8011PK 8</meta:user-defined>
    <meta:user-defined meta:name="OVERHEIDop.woonplaats">Zwolle</meta:user-defined>
    <meta:user-defined meta:name="OVERHEIDop.straatnaam">Grote Kerkplein</meta:user-defined>
    <meta:user-defined meta:name="xs:date/OVERHEIDop.startdatum">2017-12-01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409841_3</meta:user-defined>
    <meta:user-defined meta:name="OVERHEID.EPSG28992/DC.spatial">202835 502857</meta:user-defined>
    <meta:user-defined meta:name="OVERHEIDop.versieInformatie"/>
  </office:meta>
</office:document-meta>
</file>