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1-1">
      <style:table-column-properties style:rel-column-width="24*"/>
    </style:style>
    <style:style style:family="table-column" style:parent-style-name="colspec" style:name="id1-3-2-2-8-5-1-2">
      <style:table-column-properties style:rel-column-width="41*"/>
    </style:style>
    <style:style style:family="table-column" style:parent-style-name="colspec" style:name="id1-3-2-2-8-5-1-3">
      <style:table-column-properties style:rel-column-width="20*"/>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Beleidsregel “Herstel van schade in bijzondere omstandigheden”</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117 en 136 van de Wet op het primair onderwijs en de artikelen 115 en 130 van de Wet op de expertisecentra; gezien het gevoerde overleg met vertegenwoordigers van de bevoegde gezagsorganen van de niet door gemeente in stand gehouden scholen in de gemeente;</text:p>
            <text:p text:style-name="al">besluit vast te stellen de beleidsregel: “Herstel van schade in bijzondere omstandig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schade in het kader van deze beleidsregel </text:p>
            <text:list text:style-name="id1-3-2-2-1-2">
              <text:list-item text:style-override="id1-3-2-2-1-2-1">
                <text:number>1.</text:number>
                <text:p text:style-name="al">De financiële gevolgen van het herstel van schade door de volgende bijzondere omstandigheden</text:p>
                <text:list text:style-name="id1-3-2-2-1-2-1-3">
                  <text:list-item text:style-override="id1-3-2-2-1-2-1-3-1">
                    <text:number>a.</text:number>
                    <text:p text:style-name="al">Vandalisme;</text:p>
                  </text:list-item>
                  <text:list-item text:style-override="id1-3-2-2-1-2-1-3-2">
                    <text:number>b.</text:number>
                    <text:p text:style-name="al">Inbraak;</text:p>
                  </text:list-item>
                  <text:list-item text:style-override="id1-3-2-2-1-2-1-3-3">
                    <text:number>c.</text:number>
                    <text:p text:style-name="al">Diefstal;</text:p>
                  </text:list-item>
                  <text:list-item text:style-override="id1-3-2-2-1-2-1-3-4">
                    <text:number>d.</text:number>
                    <text:p text:style-name="al">Brand;</text:p>
                  </text:list-item>
                  <text:list-item text:style-override="id1-3-2-2-1-2-1-3-5">
                    <text:number>e.</text:number>
                    <text:p text:style-name="al">Storm;</text:p>
                  </text:list-item>
                  <text:list-item text:style-override="id1-3-2-2-1-2-1-3-6">
                    <text:number>f.</text:number>
                    <text:p text:style-name="al">Water;</text:p>
                  </text:list-item>
                  <text:list-item text:style-override="id1-3-2-2-1-2-1-3-7">
                    <text:number>g.</text:number>
                    <text:p text:style-name="al">Bliksem en</text:p>
                  </text:list-item>
                  <text:list-item text:style-override="id1-3-2-2-1-2-1-3-8">
                    <text:number>h.</text:number>
                    <text:p text:style-name="al">Inductie</text:p>
                  </text:list-item>
                </text:list>
              </text:list-item>
            </text:list>
          </text:section>
          <text:section text:name="artikel_id1-3-2-2-2" text:style-name="artikel">
            <text:p text:style-name="artikel_kop_titel"><text:span text:style-name="artikel_kop_label">Artikel</text:span> <text:span text:style-name="artikel_kop_nr">2.</text:span> Wat zijn de voorwaarden</text:p>
            <text:p text:style-name="al">Om in aanmerking te komen voor deze voorziening hanteert het college een aantal voorwaarden. Deze voorwaarden hebben betrekking op :</text:p>
            <text:list text:style-name="id1-3-2-2-2-3">
              <text:list-item text:style-override="id1-3-2-2-2-3-1">
                <text:number>•</text:number>
                <text:p text:style-name="al">de verantwoordelijkheden van het bevoegd gezag;</text:p>
              </text:list-item>
              <text:list-item text:style-override="id1-3-2-2-2-3-2">
                <text:number>•</text:number>
                <text:p text:style-name="al">de verantwoordelijkheden van het college;</text:p>
              </text:list-item>
              <text:list-item text:style-override="id1-3-2-2-2-3-3">
                <text:number>•</text:number>
                <text:p text:style-name="al">waaraan het bevoegd gezag bij schade moet voldoen. </text:p>
              </text:list-item>
            </text:list>
            <text:p text:style-name="al">De vergoeding kan volledig of gedeeltelijk zijn.</text:p>
          </text:section>
          <text:section text:name="artikel_id1-3-2-2-3" text:style-name="artikel">
            <text:p text:style-name="artikel_kop_titel"><text:span text:style-name="artikel_kop_label">Artikel</text:span> <text:span text:style-name="artikel_kop_nr">3.</text:span> Wat zijn de verantwoordelijkheden van het bevoegd gezag? </text:p>
            <text:p text:style-name="al">Als bevoegd gezag heeft u de volgende verantwoordelijkheden:</text:p>
            <text:p text:style-name="al">U treft maatregelen om inbraak, insluiping, diefstal en vernieling te voorkomen. </text:p>
            <text:p text:style-name="al">U beschikt over:</text:p>
            <text:list text:style-name="id1-3-2-2-3-5">
              <text:list-item text:style-override="id1-3-2-2-3-5-1">
                <text:number>•</text:number>
                <text:p text:style-name="al">een alarminstallatie met een geldig</text:p>
              </text:list-item>
              <text:list-item text:style-override="id1-3-2-2-3-5-2">
                <text:number>•</text:number>
                <text:p text:style-name="al">beveiligingscertificaat;</text:p>
              </text:list-item>
              <text:list-item text:style-override="id1-3-2-2-3-5-3">
                <text:number>•</text:number>
                <text:p text:style-name="al">een onderhoudscontract;</text:p>
              </text:list-item>
              <text:list-item text:style-override="id1-3-2-2-3-5-4">
                <text:number>•</text:number>
                <text:p text:style-name="al">een aansluiting op de meldkamer; </text:p>
              </text:list-item>
              <text:list-item text:style-override="id1-3-2-2-3-5-5">
                <text:number>•</text:number>
                <text:p text:style-name="al">U houdt de daarvoor benodigde logboeken bij. </text:p>
              </text:list-item>
            </text:list>
            <text:p text:style-name="al">U treft alle nodige maatregelen of noodvoorzieningen om vervolgschade te voorkomen. </text:p>
            <text:p text:style-name="al">Daarnaast handelt u volgens de procedure bij schadeafhandeling van schade boven de € 5.000,-.</text:p>
          </text:section>
          <text:section text:name="artikel_id1-3-2-2-4" text:style-name="artikel">
            <text:p text:style-name="artikel_kop_titel"><text:span text:style-name="artikel_kop_label">Artikel</text:span> <text:span text:style-name="artikel_kop_nr">4.</text:span> Wat zijn de verantwoordelijkheden van het college?</text:p>
            <text:p text:style-name="al">Het college informeert u over de regels van de verzekeringsmaatschappij.</text:p>
            <text:p text:style-name="al">Het college stelt een vast bedrag per jaar beschikbaar aan het bevoegd gezag. Dit bedrag is gebaseerd op het gemiddelde van de uitgekeerde bedragen aan het betreffende schoolbestuur in de periode 2004-2009. Dit bedrag wordt jaarlijks geïndexeerd. </text:p>
            <text:p text:style-name="al">Met dit bedrag onder b. handelt het bevoegd gezag schades onder de € 5.000 per schadegeval volledig zelfstandig af. </text:p>
            <text:p text:style-name="al">Er vindt geen afrekening achteraf plaats. Overschrijdingen zijn voor rekening van het bevoegd gezag met inachtneming van gestelde in lid 7. Onderschrijdingen komen ten gunste van het bevoegd gezag.</text:p>
          </text:section>
          <text:section text:name="artikel_id1-3-2-2-5" text:style-name="artikel">
            <text:p text:style-name="artikel_kop_titel"><text:span text:style-name="artikel_kop_label">Artikel</text:span> <text:span text:style-name="artikel_kop_nr">5.</text:span> Wat is de procedure bij schadeafhandeling bij schades boven de € 5.000,-?</text:p>
            <text:list text:style-name="id1-3-2-2-5-2">
              <text:list-item text:style-override="id1-3-2-2-5-2-1">
                <text:number>a.</text:number>
                <text:p text:style-name="al">Heeft u een schadegeval boven €.5.000? Dan meldt u dit binnen twee schooldagen waarop er onderwijs plaatsvindt. Dit doet u telefonisch. U doet <text:span text:style-name="nadrukvet">altijd aangifte</text:span> bij de politie als sprake is van: </text:p>
                <text:list text:style-name="id1-3-2-2-5-2-1-3">
                  <text:list-item text:style-override="id1-3-2-2-5-2-1-3-1">
                    <text:number>-</text:number>
                    <text:p text:style-name="al">vandalisme </text:p>
                  </text:list-item>
                  <text:list-item text:style-override="id1-3-2-2-5-2-1-3-2">
                    <text:number>-</text:number>
                    <text:p text:style-name="al">inbraak </text:p>
                  </text:list-item>
                  <text:list-item text:style-override="id1-3-2-2-5-2-1-3-3">
                    <text:number>-</text:number>
                    <text:p text:style-name="al">diefstal</text:p>
                  </text:list-item>
                  <text:list-item text:style-override="id1-3-2-2-5-2-1-3-4">
                    <text:number>-</text:number>
                    <text:p text:style-name="al"> brand </text:p>
                  </text:list-item>
                </text:list>
              </text:list-item>
              <text:list-item text:style-override="id1-3-2-2-5-2-2">
                <text:number>b.</text:number>
                <text:p text:style-name="al">U geeft daarbij aan dat u graag geïnformeerd wilt worden over de voortgang van het onderzoek. U verstrekt een afschrift van het proces-verbaal aan het college. Dit doet u onmiddellijk na uw aangifte. U doet er alles aan om de schade en kosten op de eventuele dader te verhalen. Dit doet u door bijvoorbeeld gebruik te maken van de voeging in het strafproces als benadeelde partij.</text:p>
              </text:list-item>
              <text:list-item text:style-override="id1-3-2-2-5-2-3">
                <text:number>c.</text:number>
                <text:p text:style-name="al">Een vertegenwoordiger van de gemeente of van de verzekering kan de locatie bezoeken. Dit doet hij om de aard en omvang van de schade vast te stellen. Het college kan zich ook laten vertegenwoordigen door een extern adviseur.</text:p>
              </text:list-item>
              <text:list-item text:style-override="id1-3-2-2-5-2-4">
                <text:number>d.</text:number>
                <text:p text:style-name="al">U betaalt de nota's van het herstel van schade. Vervolgens dient u een declaratie in. Dit doet u bij het college. Dit doet u binnen zes maanden nadat u de schade telefonisch heeft gemeld. </text:p>
              </text:list-item>
              <text:list-item text:style-override="id1-3-2-2-5-2-5">
                <text:number>e.</text:number>
                <text:p text:style-name="al">Zijn de daders bekend? Dan informeert u direct het college per brief. U stelt de dader(s) aansprakelijk voor het herstel van de schade. U stelt de dader(s) ook aansprakelijk voor de financiële gevolgen van vermissing. Daarnaast eist u een schadevergoeding. Is de schade (deels) verhaalbaar op de dader? Dan stelt het college een gedeeltelijke schadevergoeding vast. Het college houdt rekening met de afschrijvingstermijnen volgens de itemlijst hieronder. Heeft u binnen twee weken nog geen schadevergoeding van de dader ontvangen? Dan sommeert u de dader.</text:p>
              </text:list-item>
              <text:list-item text:style-override="id1-3-2-2-5-2-6">
                <text:number>f.</text:number>
                <text:p text:style-name="al">Kunt u de schade niet geheel of gedeeltelijk verhalen? En toont u dit aan? Dan kunt u alsnog aanspraak maken op een vergoeding .</text:p>
              </text:list-item>
              <text:list-item text:style-override="id1-3-2-2-5-2-7">
                <text:number>g.</text:number>
                <text:p text:style-name="al">Heeft het college een vergoeding betaald en ontvangt u door een rechterlijke uitspraak een schadevergoeding? Dan betaalt u (een deel van) de vergoeding aan het college terug. </text:p>
              </text:list-item>
              <text:list-item text:style-override="id1-3-2-2-5-2-8">
                <text:number>h.</text:number>
                <text:p text:style-name="al">Krijgt u de ontvreemde goederen alsnog terug en heeft u al een vergoeding van het college ontvangen? Dan betaalt u de vergoeding aan het college terug. Heeft u inmiddels vervangende goederen aangeschaft? Dan geeft u de aangeschafte goederen aan het college.</text:p>
              </text:list-item>
            </text:list>
          </text:section>
          <text:section text:name="artikel_id1-3-2-2-6" text:style-name="artikel">
            <text:p text:style-name="artikel_kop_titel"><text:span text:style-name="artikel_kop_label">Artikel</text:span> <text:span text:style-name="artikel_kop_nr">6.</text:span> Welke voorwaarden gelden voor vergoeding op grond van dit hoofdstuk?</text:p>
            <text:p text:style-name="al">Er is recht op vergoeding op grond van dit hoofdstuk als:</text:p>
            <text:list text:style-name="id1-3-2-2-6-3">
              <text:list-item text:style-override="id1-3-2-2-6-3-1">
                <text:number>•</text:number>
                <text:p text:style-name="al">er schade is aan goederen of zaken die voorkomen op de actuele gemeentelijke itemlijst (zie het overzicht hieronder),</text:p>
              </text:list-item>
              <text:list-item text:style-override="id1-3-2-2-6-3-2">
                <text:number>•</text:number>
                <text:p text:style-name="al">en u de voorziening(en) met overheidsmiddelen heeft gerealiseerd</text:p>
              </text:list-item>
              <text:list-item text:style-override="id1-3-2-2-6-3-3">
                <text:number>•</text:number>
                <text:p text:style-name="al">en waarvan u als bevoegd gezag juridisch eigenaar bent.</text:p>
              </text:list-item>
            </text:list>
            <text:p text:style-name="al"/>
            <text:p text:style-name="al">Er is géén recht op vergoeding op grond van dit hoofdstuk:</text:p>
            <text:list text:style-name="id1-3-2-2-6-6">
              <text:list-item text:style-override="id1-3-2-2-6-6-1">
                <text:number>•</text:number>
                <text:p text:style-name="al">voor schade die is veroorzaakt tijdens reguliere schooluren in de school;</text:p>
              </text:list-item>
              <text:list-item text:style-override="id1-3-2-2-6-6-2">
                <text:number>•</text:number>
                <text:p text:style-name="al">als er sprake is van normaal of uitgesteld onderhoud;</text:p>
              </text:list-item>
              <text:list-item text:style-override="id1-3-2-2-6-6-3">
                <text:number>•</text:number>
                <text:p text:style-name="al">als er sprake is van schuld of nalatigheid.</text:p>
              </text:list-item>
              <text:list-item text:style-override="id1-3-2-2-6-6-4">
                <text:number>•</text:number>
                <text:p text:style-name="al">als declaratie plaatsvindt na de zes maanden als genoemd in lid.5 lid c.</text:p>
              </text:list-item>
            </text:list>
          </text:section>
          <text:section text:name="artikel_id1-3-2-2-7" text:style-name="artikel">
            <text:p text:style-name="artikel_kop_titel"><text:span text:style-name="artikel_kop_label">Artikel</text:span> <text:span text:style-name="artikel_kop_nr">7.</text:span> Wat is de procedure, als schade in enig jaar twee keer zo groot is als het door het college beschikbaar gestelde bedrag<text:span text:style-name="nadrukvet">? </text:span></text:p>
            <text:list text:style-name="id1-3-2-2-7-2">
              <text:list-item text:style-override="id1-3-2-2-7-2-1">
                <text:number>a.</text:number>
                <text:p text:style-name="al">Is het totaalbedrag aan schades in enig jaar hoger dan twee keer het door het college beschikbaar gestelde bedrag als omschreven in lid 4.b.? Dan meldt u dit uiterlijk binnen 3 maanden na afloop van het betreffende jaar aan de gemeente. Het college vraagt u de bijzondere schades van het betreffende jaar te bewijzen. Dit kan door bijvoorbeeld foto’s en/of nota’s. De voorwaarden in lid.3 en lid 6 blijven op deze schades onverminderd van toepassing.</text:p>
              </text:list-item>
              <text:list-item text:style-override="id1-3-2-2-7-2-2">
                <text:number>b.</text:number>
                <text:p text:style-name="al">Het college vergoedt de schade, boven het tweemaal beschikbaar gestelde bedrag.</text:p>
              </text:list-item>
              <text:list-item text:style-override="id1-3-2-2-7-2-3">
                <text:number>c.</text:number>
                <text:p text:style-name="al">Voor schoolbesturen, waarvan het door het college beschikbaar gestelde bedrag als omschreven in lid 4.b. meer bedraagt dan € 10.000 geldt een afwijkende regeling. In plaats van het dubbele van het bedrag als bedoeld in artikel 4.b. wordt voor deze schoolbesturen het hoogst uitgekeerde totale schadebedrag in enig jaar in de periode 2004-2009 als norm gehanteerd. </text:p>
              </text:list-item>
            </text:list>
          </text:section>
          <text:section text:name="artikel_id1-3-2-2-8" text:style-name="artikel">
            <text:p text:style-name="artikel_kop_titel"><text:span text:style-name="artikel_kop_label">Artikel</text:span> <text:span text:style-name="artikel_kop_nr">8.</text:span> Evaluatie</text:p>
            <text:p text:style-name="al">De werkwijze in dit hoofdstuk is ingegaan op 1 januari 2011 en wordt periodiek in BO3 verband geëvalueerd. De laatste evaluatie heeft plaatsgevonden in 2013 en heeft geen aanleiding gegeven voor aanpassingen. </text:p>
            <text:p text:style-name="al">
            <text:span text:style-name="nadrukvet">Itemlijst : wat komt voor vergoeding in aanmerking en de afschrijvingstermijnen?</text:span>
          </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jaren</text:span> )</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Kasten </text:p>
                    <text:p text:style-name="table_al">Leerlingenset 4/5-jarigen </text:p>
                    <text:p text:style-name="table_al">Leerlingenset 6/12-jarigen </text:p>
                    <text:p text:style-name="table_al">Bureau + (arbo)stoel docent </text:p>
                    <text:p text:style-name="table_al">Meegroeisets </text:p>
                    <text:p text:style-name="table_al">Bordstelling </text:p>
                    <text:p text:style-name="table_al">Werkwand </text:p>
                    <text:p text:style-name="table_al">Zand-/watertafel </text:p>
                    <text:p text:style-name="table_al">Boekenhoek/leestafel/boekenpresentator</text:p>
                  </table:table-cell>
                  <table:table-cell table:style-name="entry" table:number-rows-spanned="1" table:number-columns-spanned="1">
                    <text:p text:style-name="table_al"/>
                    <text:p text:style-name="table_al"/>
                    <text:p text:style-name="table_al"/>
                    <text:p text:style-name="table_al">20</text:p>
                    <text:p text:style-name="table_al"/>
                    <text:p text:style-name="table_al"/>
                  </table:table-cell>
                </table:table-row>
                <table:table-row table:style-name="row">
                  <table:table-cell table:style-name="entry" table:number-rows-spanned="1" table:number-columns-spanned="1">
                    <text:p text:style-name="table_al">OLP, leer- en hulpmiddelen </text:p>
                  </table:table-cell>
                  <table:table-cell table:style-name="entry" table:number-rows-spanned="1" table:number-columns-spanned="1">
                    <text:p text:style-name="table_al">Leermethodes en andere eerste inrichtingsartike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emeenschapsruimten </text:p>
                    <text:p text:style-name="table_al">Mediatheek </text:p>
                    <text:p text:style-name="table_al"> </text:p>
                    <text:p text:style-name="table_al"> </text:p>
                    <text:p text:style-name="table_al">Handvaardigheid </text:p>
                    <text:p text:style-name="table_al"> </text:p>
                    <text:p text:style-name="table_al"> </text:p>
                    <text:p text:style-name="table_al">Algemeen</text:p>
                  </table:table-cell>
                  <table:table-cell table:style-name="entry" table:number-rows-spanned="1" table:number-columns-spanned="1">
                    <text:p text:style-name="table_al">Groepstafel </text:p>
                    <text:p text:style-name="table_al">Boekenberging </text:p>
                    <text:p text:style-name="table_al">Stoelen </text:p>
                    <text:p text:style-name="table_al">Vakwerktafels</text:p>
                    <text:p text:style-name="table_al">Kasten </text:p>
                    <text:p text:style-name="table_al">Tabourets </text:p>
                    <text:p text:style-name="table_al">Tafels </text:p>
                    <text:p text:style-name="table_al">Stoelen </text:p>
                  </table:table-cell>
                  <table:table-cell table:style-name="entry" table:number-rows-spanned="1" table:number-columns-spanned="1">
                    <text:p text:style-name="table_al"/>
                    <text:p text:style-name="table_al"/>
                    <text:p text:style-name="table_al"/>
                    <text:p text:style-name="table_al"/>
                    <text:p text:style-name="table_al">20</text:p>
                    <text:p text:style-name="table_al"/>
                    <text:p text:style-name="table_al"/>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Klim/Klautertoestel </text:p>
                    <text:p text:style-name="table_al">Glijgoot/glijplank/wipplank </text:p>
                    <text:p text:style-name="table_al">Kleuterbanken 300 cm </text:p>
                    <text:p text:style-name="table_al">Kleuterbanken 220 cm </text:p>
                    <text:p text:style-name="table_al">Springkast </text:p>
                    <text:p text:style-name="table_al">Zwiepplank met bok </text:p>
                    <text:p text:style-name="table_al">Matten en opbergmogelijkheden</text:p>
                  </table:table-cell>
                  <table:table-cell table:style-name="entry" table:number-rows-spanned="1" table:number-columns-spanned="1">
                    <text:p text:style-name="table_al"/>
                    <text:p text:style-name="table_al"/>
                    <text:p text:style-name="table_al"/>
                    <text:p text:style-name="table_al">20</text:p>
                  </table:table-cell>
                </table:table-row>
                <table:table-row table:style-name="row">
                  <table:table-cell table:style-name="entry" table:number-rows-spanned="1" table:number-columns-spanned="1">
                    <text:p text:style-name="table_al">Nevenruimten </text:p>
                    <text:p text:style-name="table_al">Directeur </text:p>
                    <text:p text:style-name="table_al"> </text:p>
                    <text:p text:style-name="table_al"> </text:p>
                    <text:p text:style-name="table_al">Team </text:p>
                    <text:p text:style-name="table_al"> </text:p>
                    <text:p text:style-name="table_al"> </text:p>
                    <text:p text:style-name="table_al">Arts/RT/IB</text:p>
                  </table:table-cell>
                  <table:table-cell table:style-name="entry" table:number-rows-spanned="1" table:number-columns-spanned="1">
                    <text:p text:style-name="table_al">Bureau + stoel </text:p>
                    <text:p text:style-name="table_al">Archiefkast </text:p>
                    <text:p text:style-name="table_al">Zitje </text:p>
                    <text:p text:style-name="table_al">Vergadertafel </text:p>
                    <text:p text:style-name="table_al">Stoelen </text:p>
                    <text:p text:style-name="table_al">Kast </text:p>
                    <text:p text:style-name="table_al">Tafel </text:p>
                    <text:p text:style-name="table_al">Stoel </text:p>
                    <text:p text:style-name="table_al">Kast</text:p>
                  </table:table-cell>
                  <table:table-cell table:style-name="entry" table:number-rows-spanned="1" table:number-columns-spanned="1">
                    <text:p text:style-name="table_al"/>
                    <text:p text:style-name="table_al"/>
                    <text:p text:style-name="table_al"/>
                    <text:p text:style-name="table_al"/>
                    <text:p text:style-name="table_al">20</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Leidsterpoppenkast </text:p>
                    <text:p text:style-name="table_al">Mediakar </text:p>
                    <text:p text:style-name="table_al">Tafel (voor diaprojector)</text:p>
                  </table:table-cell>
                  <table:table-cell table:style-name="entry" table:number-rows-spanned="1" table:number-columns-spanned="1">
                    <text:p text:style-name="table_al"/>
                    <text:p text:style-name="table_al">20</text:p>
                  </table:table-cell>
                </table:table-row>
                <table:table-row table:style-name="row">
                  <table:table-cell table:style-name="entry" table:number-rows-spanned="1" table:number-columns-spanned="1">
                    <text:p text:style-name="table_al">ICT-apparatuur</text:p>
                  </table:table-cell>
                  <table:table-cell table:style-name="entry" table:number-rows-spanned="1" table:number-columns-spanned="1">
                    <text:p text:style-name="table_al">Computer + beeldscherm + toebehoren </text:p>
                    <text:p text:style-name="table_al">Laptop </text:p>
                    <text:p text:style-name="table_al">Scanner </text:p>
                    <text:p text:style-name="table_al">Beamer</text:p>
                    <text:p text:style-name="table_al">Digitaal schoolbord</text:p>
                    <text:p text:style-name="table_al">Digitale camera </text:p>
                    <text:p text:style-name="table_al">Overige randapparaten </text:p>
                    <text:p text:style-name="table_al">Kopieerapparaat</text:p>
                  </table:table-cell>
                  <table:table-cell table:style-name="entry" table:number-rows-spanned="1" table:number-columns-spanned="1">
                    <text:p text:style-name="table_al"/>
                    <text:p text:style-name="table_al"/>
                    <text:p text:style-name="table_al">5</text:p>
                    <text:p text:style-name="table_al"/>
                    <text:p text:style-name="table_al"/>
                  </table:table-cell>
                </table:table-row>
                <table:table-row table:style-name="row">
                  <table:table-cell table:style-name="entry" table:number-rows-spanned="1" table:number-columns-spanned="1">
                    <text:p text:style-name="table_al">Audio-apparatuur</text:p>
                  </table:table-cell>
                  <table:table-cell table:style-name="entry" table:number-rows-spanned="1" table:number-columns-spanned="1">
                    <text:p text:style-name="table_al">Televisie </text:p>
                    <text:p text:style-name="table_al">Videorecorder </text:p>
                    <text:p text:style-name="table_al">DVD + toebehoren </text:p>
                    <text:p text:style-name="table_al">Cd-speler met toebehoren </text:p>
                    <text:p text:style-name="table_al">Hoofdtelefoon</text:p>
                  </table:table-cell>
                  <table:table-cell table:style-name="entry" table:number-rows-spanned="1" table:number-columns-spanned="1">
                    <text:p text:style-name="table_al"/>
                    <text:p text:style-name="table_al"/>
                    <text:p text:style-name="table_al">8</text:p>
                    <text:p text:style-name="table_al"/>
                    <text:p text:style-name="table_al"/>
                  </table:table-cell>
                </table:table-row>
                <table:table-row table:style-name="row">
                  <table:table-cell table:style-name="entry" table:number-rows-spanned="1" table:number-columns-spanned="1">
                    <text:p text:style-name="table_al">Buiteninrichting</text:p>
                  </table:table-cell>
                  <table:table-cell table:style-name="entry" table:number-rows-spanned="1" table:number-columns-spanned="1">
                    <text:p text:style-name="table_al">Speeltoestellen</text:p>
                    <text:p text:style-name="table_al">Zitbanken</text:p>
                    <text:p text:style-name="table_al">Prullenbakken</text:p>
                    <text:p text:style-name="table_al">Brievenbus</text:p>
                    <text:p text:style-name="table_al"/>
                  </table:table-cell>
                  <table:table-cell table:style-name="entry" table:number-rows-spanned="1" table:number-columns-spanned="1">
                    <text:p text:style-name="table_al"/>
                    <text:p text:style-name="table_al"/>
                    <text:p text:style-name="table_al">15</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vergadering van 6 juni  2017, zaaknummer 69483 </text:span></text:p>
            <text:p><text:span text:style-name="functie">Het college voornoemd,</text:span></text:p>
            <text:p><text:span text:style-name="functie">de secretaris, </text:span></text:p>
            <text:p><text:span text:style-name="ondertekening_naam">
            <text:span text:style-name="voornaam"> J. </text:span>
            <text:span text:style-name="achternaam">van Delden</text:span>
          </text:span></text:p>
            <text:p><text:span text:style-name="functie">de burgemeester, </text:span></text:p>
            <text:p><text:span text:style-name="ondertekening_naam">
            <text:span text:style-name="voornaam"> C. </text:span>
            <text:span text:style-name="achternaam">van der Knaap</text:span>
          </text:span></text:p>
          </text:section>
        </text:section>
        <text:section text:name="nota-toelichting_id1-3-2-4" text:style-name="nota-toelichting">
          <text:p text:style-name="kop_level0"><text:span text:style-name="label"/> <text:span text:style-name="nr"/> Toelichting op beleidsregel; Herstel van schade in bijzondere omstandigheden</text:p>
          <text:p text:style-name="al">De beleidsregel “Herstel van schade in bijzondere omstandigheden” is een uitwerking van artikel 2.c. van de Verordening onderwijsvoorzieningen gemeente Ede en heeft betrekking op:</text:p>
          <text:list text:style-name="id1-3-2-4-3">
            <text:list-item text:style-override="id1-3-2-4-3-1">
              <text:number>•</text:number>
              <text:p text:style-name="al">scholen voor primair onderwijs;</text:p>
            </text:list-item>
            <text:list-item text:style-override="id1-3-2-4-3-2">
              <text:number>•</text:number>
              <text:p text:style-name="al">(voortgezet) speciaal onderwijs;</text:p>
            </text:list-item>
            <text:list-item text:style-override="id1-3-2-4-3-3">
              <text:number>•</text:number>
              <text:p text:style-name="al">voortgezet onderwijs</text:p>
            </text:list-item>
          </text:list>
          <text:p text:style-name="al">Er is een onderscheid in schade onder de €5.000 en boven de € 5.000. </text:p>
          <text:p text:style-name="al">Schades onder de € 5.000 per schadegeval wordt door het bevoegd gezag zelf afgehandeld. Het college geeft het bevoegd gezag hiervoor een vast bedrag per jaar. Bij overschrijding in enig jaar van twee keer het beschikbaar gestelde bedrag kunt u een extra vergoeding aanvragen. Voor schoolbesturen die een vast bedrag per jaar ontvangen dat hoger is dan </text:p>
          <text:p text:style-name="al">€ 10.000 geldt een lager plafond te weten het hoogste uitgekeerde totale schadebedrag in enig jaar in de periode 2004-2009. Het college beslist over de hoogte van deze vergoeding. </text:p>
          <text:p text:style-name="al">Schade voorvallen met een verwacht schadebedrag boven de € 5.000 moeten wel bij het college gemeld worden in verband met de door de gemeente afgesloten verzekering. Nadat beoordeeld is of de schadeoorzaak onder de dekking van de polis valt en de hoogte ervan definitief is vastgesteld zal het college het door verzekeraar te vergoeden schadebedrag doorboeken naar het bevoegd gezag. Het eigen risico op de polis neemt de gemeente voor z’n 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3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erstel van schade in bijzondere omstandig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14</meta:user-defined>
    <meta:user-defined meta:name="OVERHEIDop.GmbID/DC.identifier">gmb-2017-211314</meta:user-defined>
    <meta:user-defined meta:name="OVERHEID.TaxonomieBeleidsagenda/OVERHEID.category">Onderwijs en wetenschap | Organisatie en beleid</meta:user-defined>
    <meta:user-defined meta:name="OVERHEID.Gemeente/DC.spatial">Ede</meta:user-defined>
    <meta:user-defined meta:name="DC.source">artikel 117 van de Wet op het primair onderwijs;1.0:c:BWBR0003420&amp;artikel=117&amp;g=2017-08-01</meta:user-defined>
    <meta:user-defined meta:name="DC.source">artikel 136 van de Wet op het primair onderwijs;1.0:c:BWBR0003420&amp;artikel=136&amp;g=2017-08-01</meta:user-defined>
    <meta:user-defined meta:name="DC.source">artikel 115 van de Wet op de expertisecentra;1.0:c:BWBR0003549&amp;artikel=115&amp;g=2017-08-01</meta:user-defined>
    <meta:user-defined meta:name="DC.source">artikel 130 van de Wet op de expertisecentra;1.0:c:BWBR0003549&amp;artikel=130&amp;g=2017-08-01</meta:user-defined>
    <meta:user-defined meta:name="OVERHEIDop.referentienummer">69483</meta:user-defined>
    <meta:user-defined meta:name="DCTERMS.alternative">Herstel van schade in bijzondere omstandigheden</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12-01</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3980_1</meta:user-defined>
    <meta:user-defined meta:name="OVERHEIDop.externeBijlage">Itemlijst|exb-2017-56760</meta:user-defined>
    <meta:user-defined meta:name="OVERHEIDop.versieInformatie"/>
  </office:meta>
</office:document-meta>
</file>