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 , 9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Valthermond</text:span>
          </text:p>
            <text:p text:style-name="common-al">2<text:span text:style-name="sup">e</text:span> Valthermond 9, 7877TB, </text:p>
            <text:p text:style-name="common-al">het bouwen van een woning, (3839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13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 , 9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30</meta:user-defined>
    <meta:user-defined meta:name="OVERHEIDop.GmbID/DC.identifier">gmb-2017-21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14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188 545854</meta:user-defined>
    <meta:user-defined meta:name="OVERHEIDop.versieInformatie"/>
  </office:meta>
</office:document-meta>
</file>