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eers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3 december 2017 in de Bergen op Zoomse Bode </text:p>
            <text:p text:style-name="al"/>
            <text:p text:style-name="al">
            <text:span text:style-name="nadrukvet">Voornemen Bekendmaking</text:span>
          </text:p>
            <text:p text:style-name="al"/>
            <text:p text:style-name="al">Het college van burgemeester en wethouders van Bergen op Zoom is voornemens de volgende verkeersmaatregel(en) te treffen: </text:p>
            <text:p text:style-name="al"/>
            <text:p text:style-name="al">-              Verboden te parkeren op de aangewezen gehandicaptenparkeerplaats op het parkeervak aan de  Holleweg 197, behalve voor de gehandicapte bewoner van Holleweg 197.</text:p>
            <text:p text:style-name="al">-              Verboden te parkeren op de aangewezen gehandicaptenparkeerplaats op het parkeervak gelegen aan de Schoolstraat 103, behalve voor de gehandicapte bewoner van de Schoolstraat 103.</text:p>
            <text:p text:style-name="al"/>
            <text:p text:style-name="al">Het ontwerp verkeersbesluit ligt vanaf 4 december 2017 gedurende vier weken voor belanghebbenden ter inzage in het stadskantoor. Tijdens deze termijn kunnen zij schriftelijk hun zienswijze over het ontwerp verkeersbesluit kenbaar maken. De zienswijze kan gericht worden aan het college van burgemeester en wethouders, postbus 35, 4600 AA Bergen op Zoom.</text:p>
            <text:p text:style-name="al"/>
            <text:p text:style-name="al">
            <text:span text:style-name="nadrukvet">Bekendmaking</text:span>
          </text:p>
            <text:p text:style-name="al"/>
            <text:p text:style-name="al">Het college van burgemeester en wethouders van Bergen op Zoom heeft de volgende verkeersmaatregel(en) getroffen:</text:p>
            <text:p text:style-name="al"/>
            <text:p text:style-name="al">-              Verboden te parkeren op de aangewezen gehandicaptenparkeerplaats op het parkeervak gelegen aan de  Gieterij 3, behalve voor de gehandicapte bewoner van Gieterij 3.</text:p>
            <text:p text:style-name="al"/>
            <text:p text:style-name="al">Het verkeersbesluit ligt vanaf 4 December 2017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129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299</meta:user-defined>
    <meta:user-defined meta:name="OVERHEIDop.GmbID/DC.identifier">gmb-2017-211299</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3XD 197</meta:user-defined>
    <meta:user-defined meta:name="OVERHEIDop.woonplaats">Bergen op Zoom</meta:user-defined>
    <meta:user-defined meta:name="OVERHEIDop.straatnaam">Holleweg</meta:user-defined>
    <meta:user-defined meta:name="OVERHEID.PostcodeHuisnummer/OVERHEIDop.postcodeHuisnummer">4611MD</meta:user-defined>
    <meta:user-defined meta:name="OVERHEIDop.straatnaam">Schoolstraat</meta:user-defined>
    <meta:user-defined meta:name="OVERHEID.PostcodeHuisnummer/OVERHEIDop.postcodeHuisnummer">4611JW 3</meta:user-defined>
    <meta:user-defined meta:name="OVERHEIDop.straatnaam">Gieterij</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80486 389898</meta:user-defined>
    <meta:user-defined meta:name="OVERHEID.EPSG28992/DC.spatial">78753 389946</meta:user-defined>
    <meta:user-defined meta:name="OVERHEID.EPSG28992/DC.spatial">78473 389895</meta:user-defined>
    <meta:user-defined meta:name="OVERHEIDop.versieInformatie"/>
  </office:meta>
</office:document-meta>
</file>