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Buitenwatersloot 3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GR | Buitenwatersloot 312B | kozijnwijziging, kozijnvervanging of gevelwijziging | 17-11-2017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29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9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9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Buitenwatersloot 31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94</meta:user-defined>
    <meta:user-defined meta:name="OVERHEIDop.GmbID/DC.identifier">gmb-2017-211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R 312b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88 446735</meta:user-defined>
    <meta:user-defined meta:name="OVERHEIDop.versieInformatie"/>
  </office:meta>
</office:document-meta>
</file>