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3 december 2017 in de Bergen op Zoomse Bode </text:p>
            <text:p text:style-name="al"/>
            <text:p text:style-name="al">
            <text:span text:style-name="nadrukvet">Voornemen tot ambtshalve uitschrijving</text:span>
          </text:p>
            <text:p text:style-name="al"/>
            <text:p text:style-name="al">Uit onderzoek blijkt dat de onderstaande persoon waarschijnlijk niet meer woont op het adres waar hij/zij in de basisregistratie personen (BRP) geregistreerd staat. Daarom is het college van B&amp;W voornemens onderstaande persoon uit te schrijven uit de BRP:</text:p>
            <text:p text:style-name="al"/>
            <text:p text:style-name="al">
            <text:span text:style-name="nadrukvet">
              <text:span text:style-name="nadrukcur"> M. Bierbooms (25-10-1974), A. Bîlc (07-03-1996), A. Bouttaouane (14-11-1994), V. Dusselaar (10-09-1981), J.A. Hillebrand (02-01-1964), M. Hillebrand (20-08-1996), N. Kalloe (14-05-1982), R.J.T.A.P. Kil (05-06-1987), K. Mieszczak ( 05-04-1985), S.C. van Ommen (06-01-1985), P. Vaders ( 03-09-1993), J. Wanjiru (02-02-1990) </text:span>
            </text:span>
          </text:p>
            <text:p text:style-name="al"/>
            <text:p text:style-name="al">Belanghebbenden kunnen tegen dit voornemen binnen drie weken na de datum van publicatie op www.bergenopzoom.nl, schriftelijk en/of mondeling een zienswijze kenbaar maken. Wat de gevolgen kunnen zijn van een ambtshalve uitschrijving uit de BRP, kunt u lezen op de zojuist genoemde website. </text:p>
            <text:p text:style-name="al"/>
            <text:p text:style-name="al">Voor het kenbaar maken van uw zienswijze of voor meer informatie kunt u contact opnemen met team Publieksdiensten via telefoonnummer <text:span text:style-name="nadrukvet">14 0164</text:span> of e-mail: </text:p>
            <text:p text:style-name="al">
            <text:a xlink:href="mailto:publieksdiensten@bergenopzoom.nl" xlink:type="simple">publieksdiensten@bergenopzoom.nl</text:a>.</text:p>
            <text:p text:style-name="al"/>
            <text:p text:style-name="al">
            <text:span text:style-name="nadrukvet">Besluiten ambtshalve uitschrijving </text:span>
          </text:p>
            <text:p text:style-name="al"/>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p text:style-name="al">
            <text:span text:style-name="nadrukvet">
              <text:span text:style-name="nadrukcur">R. Kammer (29-09-1976), K. Tunç (22-10-1986), Y. Tajarni (16-06-1968)</text:span>
            </text:span>
          </text:p>
            <text:p text:style-name="al"/>
            <text:p text:style-name="al">Belanghebbenden kunnen tegen bovengenoemde besluiten binnen zes weken na de datum van publicatie op de website van de gemeente Bergen op Zoom (www.bergenopzoom.nl) een bezwaarschrift indienen. Hoe u een bezwaarschrift indient, is te lezen op de zojuist genoemde website. </text:p>
            <text:p text:style-name="al"/>
            <text:p text:style-name="al">Wilt u meer informatie? Neemt u dan contact op met team Publieksdiensten, telefoonnummer <text:span text:style-name="nadrukvet">14 0164</text:span> of e-mail: <text:a xlink:href="mailto:publieksdiensten@bergenopzoom.nl" xlink:type="simple">publieksdiensten@bergenopzoom.nl</text:a>.</text:p>
            <text:p text:style-name="al"/>
            <text:p text:style-name="al">
            <text:span text:style-name="nadrukvet">Overige bekendmaking BRP</text:span>
          </text:p>
            <text:p text:style-name="al"/>
            <text:p text:style-name="al">Het college van burgemeester en wethouders heeft besloten om <text:span text:style-name="nadrukvet"><text:span text:style-name="nadrukcur">Mw. J.S.M. van den Bogaard (10-02-1972) en dhr. R.N. van Bodengraven (15-07-1995)</text:span></text:span>, ambtshalve in te schrijven op het adres waar zij op dit moment woonachtig zijn. Tegen dit besluit kan binnen 6 weken na datum publicatie op de website (<text:span text:style-name="nadrukvet">3 december 2017</text:span>) bezwaar aangetekend worden.</text:p>
            <text:p text:style-name="al"/>
            <text:p text:style-name="al">Het college van burgemeester en wethouders is voornemens geen gevolg te geven aan de aangifte van hervestiging van <text:span text:style-name="nadrukvet"><text:span text:style-name="nadrukcur">dhr. A. Kachatohom (26-09-1976)</text:span></text:span>. Op dit voornemen kan binnen 2 weken na datum publicatie op de website (<text:span text:style-name="nadrukvet">3 december 2017</text:span>) een zienswijze kenbaar worden gemaakt. Het voornemen ligt vanaf 4 december 2017 ter inzage bij de receptie van het stadskantoor.</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1291</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1</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291</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1291</meta:user-defined>
    <meta:user-defined meta:name="OVERHEIDop.GmbID/DC.identifier">gmb-2017-211291</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