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hoeve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H | Leehoeve 54 | bouw: gedeelte van achtertuin overkappen | 1-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2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hoeve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29</meta:user-defined>
    <meta:user-defined meta:name="OVERHEIDop.GmbID/DC.identifier">gmb-2017-21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eehoev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038 447007</meta:user-defined>
    <meta:user-defined meta:name="OVERHEIDop.versieInformatie"/>
  </office:meta>
</office:document-meta>
</file>