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cultuur en economie Nadere subsidieregeling Fonds Cultuur en Economie, gemeente Deventer</text:p>
      <text:section text:name="regeling_id1-3-2" text:style-name="regeling">
        <text:section text:name="aanhef_id1-3-2-1" text:style-name="aanhef">
          <text:section text:name="preambule_id1-3-2-1-1" text:style-name="preambule">
            <text:p text:style-name="al">Gelet op artikel 4:23, eerste lid, van de Algemene wet bestuursrecht;</text:p>
            <text:p text:style-name="al"/>
            <text:p text:style-name="al">Gelet op artikel 1.3, tweede lid, van de Algemene subsidieverordening Deventer;</text:p>
            <text:p text:style-name="al"/>
            <text:p text:style-name="al">Besluit vast te stellen de:</text:p>
            <text:p text:style-name="al"/>
            <text:p text:style-name="al">
            <text:span text:style-name="nadrukvet">Nadere subsidieregeling voor Fonds Cultuur en Economie gemeente Deven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regeling</text:p>
            <text:p text:style-name="al">Deze regeling heeft tot doel (culturele) organisaties te helpen initiatieven te realiseren die bijdragen aan de culturele en economische vitaliteit van de gemeente Deventer.</text:p>
          </text:section>
          <text:section text:name="artikel_id1-3-2-2-2" text:style-name="artikel">
            <text:p text:style-name="artikel_kop_titel"><text:span text:style-name="artikel_kop_label">Artikel</text:span> <text:span text:style-name="artikel_kop_nr">2</text:span> Voorwaarden voor subsidie</text:p>
            <text:list text:style-name="id1-3-2-2-2-2">
              <text:list-item text:style-override="id1-3-2-2-2-2">
                <text:number>1.</text:number>
                <text:p text:style-name="al">Een projectsubsidie kan aangevraagd worden voor een activiteit welke voldoet aan de volgende voorwaarden:</text:p>
                <text:list text:style-name="id1-3-2-2-2-2-3">
                  <text:list-item text:style-override="id1-3-2-2-2-2-3-1">
                    <text:number>a.</text:number>
                    <text:p text:style-name="al">Het is een culturele activiteit of evenement met een aantoonbare economische betekenis.</text:p>
                  </text:list-item>
                  <text:list-item text:style-override="id1-3-2-2-2-2-3-2">
                    <text:number>b.</text:number>
                    <text:p text:style-name="al">De activiteit draagt bij aan doelstellingen van de economische visie</text:p>
                  </text:list-item>
                  <text:list-item text:style-override="id1-3-2-2-2-2-3-3">
                    <text:number>c.</text:number>
                    <text:p text:style-name="al">De activiteit heeft een aanjaagfunctie waar het gaat om nieuwe samenwerking met </text:p>
                  </text:list-item>
                  <text:list-item text:style-override="id1-3-2-2-2-2-3-4">
                    <text:number>d.</text:number>
                    <text:p text:style-name="al">tenminste één economische partner</text:p>
                  </text:list-item>
                  <text:list-item text:style-override="id1-3-2-2-2-2-3-5">
                    <text:number>e.</text:number>
                    <text:p text:style-name="al">De activiteit is een lokaal initiatief</text:p>
                  </text:list-item>
                  <text:list-item text:style-override="id1-3-2-2-2-2-3-6">
                    <text:number>f.</text:number>
                    <text:p text:style-name="al">De activiteit dient in de gemeente Deventer plaats te vinden</text:p>
                  </text:list-item>
                  <text:list-item text:style-override="id1-3-2-2-2-2-3-7">
                    <text:number>g.</text:number>
                    <text:p text:style-name="al">De activiteit is openbaar toegankelijk waaraan door publiciteit bekendheid wordt gegeven.</text:p>
                  </text:list-item>
                </text:list>
              </text:list-item>
              <text:list-item text:style-override="id1-3-2-2-2-3">
                <text:number>2.</text:number>
                <text:p text:style-name="al">Bij bekendmaking van de activiteit dient de gemeente als subsidieverlener vermeld te worden.</text:p>
              </text:list-item>
              <text:list-item text:style-override="id1-3-2-2-2-4">
                <text:number>3.</text:number>
                <text:p text:style-name="al">Subsidieverstrekking is alleen mogelijk als er een aantoonbaar begrotingstekort is bij het organiseren van de activiteit. </text:p>
              </text:list-item>
              <text:list-item text:style-override="id1-3-2-2-2-5">
                <text:number>4.</text:number>
                <text:p text:style-name="al">Een organisatie kan maximaal twee keer per jaar op grond van deze regeling een subsidie aanvragen.</text:p>
              </text:list-item>
              <text:list-item text:style-override="id1-3-2-2-2-6">
                <text:number>5.</text:number>
                <text:p text:style-name="al">Geen aanspraak op de subsidie geldt voor een culturele activiteit:</text:p>
                <text:list text:style-name="id1-3-2-2-2-6-3">
                  <text:list-item text:style-override="id1-3-2-2-2-6-3-1">
                    <text:number>•</text:number>
                    <text:p text:style-name="al">met een commercieel karakter of waarbij sprake is van een winstoogmerk; </text:p>
                  </text:list-item>
                  <text:list-item text:style-override="id1-3-2-2-2-6-3-2">
                    <text:number>•</text:number>
                    <text:p text:style-name="al">welke geheel of gedeeltelijk wordt ondernomen door studenten of scholieren in het kader van hun opleiding of studie. </text:p>
                  </text:list-item>
                </text:list>
              </text:list-item>
              <text:list-item text:style-override="id1-3-2-2-2-7">
                <text:number>6.</text:number>
                <text:p text:style-name="al">Instellingen die structureel een budgetsubsidie ontvangen van de gemeente Deventer komen alleen in aanmerking als de activiteit op projectbasis plaatsvindt en los staat van de reguliere activiteiten.</text:p>
              </text:list-item>
            </text:list>
          </text:section>
          <text:section text:name="artikel_id1-3-2-2-3" text:style-name="artikel">
            <text:p text:style-name="artikel_kop_titel"><text:span text:style-name="artikel_kop_label">Artikel</text:span> <text:span text:style-name="artikel_kop_nr">3</text:span> Kwaliteitscriteria</text:p>
            <text:list text:style-name="id1-3-2-2-3-2">
              <text:list-item text:style-override="id1-3-2-2-3-2">
                <text:number>1.</text:number>
                <text:p text:style-name="al">Culturele activiteiten dienen van professionele kwaliteit te zijn. Daarnaast voldoet de activiteit aan de volgende voorwaarden:</text:p>
                <text:list text:style-name="id1-3-2-2-3-2-3">
                  <text:list-item text:style-override="id1-3-2-2-3-2-3-1">
                    <text:number>a.</text:number>
                    <text:p text:style-name="al">Het is een culturele activiteit</text:p>
                  </text:list-item>
                  <text:list-item text:style-override="id1-3-2-2-3-2-3-2">
                    <text:number>b.</text:number>
                    <text:p text:style-name="al">De economische betekenis van de activiteit is zichtbaar</text:p>
                  </text:list-item>
                  <text:list-item text:style-override="id1-3-2-2-3-2-3-3">
                    <text:number>c.</text:number>
                    <text:p text:style-name="al">De activiteit draagt bij aan doelstellingen van de economische visie</text:p>
                  </text:list-item>
                  <text:list-item text:style-override="id1-3-2-2-3-2-3-4">
                    <text:number>d.</text:number>
                    <text:p text:style-name="al">De activiteit heeft een aanjaagfunctie waar het gaat om nieuwe samenwerking met tenminste één economische partner</text:p>
                  </text:list-item>
                  <text:list-item text:style-override="id1-3-2-2-3-2-3-5">
                    <text:number>e.</text:number>
                    <text:p text:style-name="al">De activiteit is een lokaal initiatief </text:p>
                  </text:list-item>
                </text:list>
              </text:list-item>
              <text:list-item text:style-override="id1-3-2-2-3-3">
                <text:number> 2. </text:number>
                <text:p text:style-name="al">Beoordeling van de aanvraag vind plaats door het College. Het College is ingeval van twijfel of de aanvraag kan worden gehonoreerd bevoegd hieromtrent advies te vragen aan de Adviesraad Cultuursubsidies.</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Er wordt maximaal € 10.000 euro per activiteit verleend. </text:p>
              </text:list-item>
              <text:list-item text:style-override="id1-3-2-2-4-3">
                <text:number>2.</text:number>
                <text:p text:style-name="al">Per jaar kan ten behoeve van maximaal twee grote evenementen (o.a. festivals, grote evenementen) een subsidie van maximaal € 50.000 worden verleend. </text:p>
              </text:list-item>
              <text:list-item text:style-override="id1-3-2-2-4-4">
                <text:number>3.</text:number>
                <text:p text:style-name="al">Bij beoordeling van de aanvraag wordt rekening gehouden met een spreiding over het gehele jaar.</text:p>
              </text:list-item>
              <text:list-item text:style-override="id1-3-2-2-4-5">
                <text:number>4.</text:number>
                <text:p text:style-name="al">De hoogte van de subsidie kan niet meer zijn dan 50% van de begroting. In bijzondere gevallen kan het College hiervan afwijken. </text:p>
              </text:list-item>
            </text:list>
          </text:section>
          <text:section text:name="artikel_id1-3-2-2-5" text:style-name="artikel">
            <text:p text:style-name="artikel_kop_titel"><text:span text:style-name="artikel_kop_label">Artikel</text:span> <text:span text:style-name="artikel_kop_nr">5</text:span> Indieningstermijn</text:p>
            <text:p text:style-name="al">Subsidieverzoeken worden in drie behandelrondes per jaar beoordeeld:</text:p>
            <text:list text:style-name="id1-3-2-2-5-3">
              <text:list-item text:style-override="id1-3-2-2-5-3-1">
                <text:number>•</text:number>
                <text:p text:style-name="al">uiterste indieningsdatum voor activiteiten die plaatsvinden in de maanden januari, februari, maart en april: vóór 1 oktober daaraan voorafgaand;</text:p>
              </text:list-item>
              <text:list-item text:style-override="id1-3-2-2-5-3-2">
                <text:number>•</text:number>
                <text:p text:style-name="al">uiterste indieningsdatum voor activiteiten die plaatsvinden in de maanden mei, juni, juli en augustus: vóór 1 februari daaraan voorafgaand;</text:p>
              </text:list-item>
              <text:list-item text:style-override="id1-3-2-2-5-3-3">
                <text:number>•</text:number>
                <text:p text:style-name="al">uiterste indieningsdatum voor activiteiten die plaatsvinden in de maanden september, oktober, november en december: vóór 1 juni daaraan voorafgaand.</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 1. </text:number>
                <text:p text:style-name="al">Een subsidieaanvraag kan uitsluitend ingediend worden met gebruikmaking van eenaanvraagformulier.</text:p>
              </text:list-item>
              <text:list-item text:style-override="id1-3-2-2-6-3">
                <text:number> 2. </text:number>
                <text:p text:style-name="al">Aanvraagformulieren, inclusief alle bijlagen, die volledig zijn ingevuld en binnen de indieningstermijn zijn ingediend, worden in behandeling genomen.</text:p>
              </text:list-item>
              <text:list-item text:style-override="id1-3-2-2-6-4">
                <text:number> 3. </text:number>
                <text:p text:style-name="al">Onderdeel van de subsidieaanvraag is een projectplan en een sluitende begroting met financieel dekkingsplan.</text:p>
              </text:list-item>
              <text:list-item text:style-override="id1-3-2-2-6-5">
                <text:number> 4. </text:number>
                <text:p text:style-name="al">De begroting dient reëel te worden opgesteld; zij wordt ook zodanig getoetst. De hoogte van de gages en de verdere uitgaven moeten in verhouding zijn met de totale kosten. Een eventuele "post onvoorzien" mag ten hoogste 5% van de totale kosten bedragen.</text:p>
              </text:list-item>
              <text:list-item text:style-override="id1-3-2-2-6-6">
                <text:number> 5. </text:number>
                <text:p text:style-name="al">In de begroting kunnen alleen posten worden opgenomen die direct verband houden met het culturele karakter van de activiteit.</text:p>
              </text:list-item>
              <text:list-item text:style-override="id1-3-2-2-6-7">
                <text:number> 6. </text:number>
                <text:p text:style-name="al">De subsidieverzoeken worden op volgorde van binnenkomst in behandeling genomen.</text:p>
              </text:list-item>
            </text:list>
          </text:section>
          <text:section text:name="artikel_id1-3-2-2-7" text:style-name="artikel">
            <text:p text:style-name="artikel_kop_titel"><text:span text:style-name="artikel_kop_label">Artikel</text:span> <text:span text:style-name="artikel_kop_nr">7</text:span> Beslissing op subsidieaanvraag</text:p>
            <text:list text:style-name="id1-3-2-2-7-2">
              <text:list-item text:style-override="id1-3-2-2-7-2">
                <text:number>1.</text:number>
                <text:p text:style-name="al">Het college van B&amp;W neemt binnen drie maanden na de indiening een besluit tot subsidieverlening.</text:p>
              </text:list-item>
              <text:list-item text:style-override="id1-3-2-2-7-3">
                <text:number>2.</text:number>
                <text:p text:style-name="al">Indien een subsidie wordt verleend, zal het subsidiebedrag als voorschot aan de aanvrager worden uitbetaald.</text:p>
              </text:list-item>
              <text:list-item text:style-override="id1-3-2-2-7-4">
                <text:number> 3. </text:number>
                <text:p text:style-name="al">Het college van B&amp;W kan bij de subsidieverlening aanvullende verplichtingen opleggen.</text:p>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De ontvanger van subsidie dient binnen drie maanden na afloop van de activiteit of het tijdvak waarvoor subsidie is verleend een aanvraag tot subsidievaststelling schriftelijk in, tenzij in de beschikking tot subsidieverlening een andere termijn is gemeld</text:p>
              </text:list-item>
              <text:list-item text:style-override="id1-3-2-2-8-3">
                <text:number>2.</text:number>
                <text:p text:style-name="al">De aanvraag tot subsidievaststelling bevat:</text:p>
                <text:list text:style-name="id1-3-2-2-8-3-3">
                  <text:list-item text:style-override="id1-3-2-2-8-3-3-1">
                    <text:number>a.</text:number>
                    <text:p text:style-name="al">een inhoudelijk verslag; </text:p>
                  </text:list-item>
                  <text:list-item text:style-override="id1-3-2-2-8-3-3-2">
                    <text:number>b.</text:number>
                    <text:p text:style-name="al">de financiële verantwoording van de inkomsten en uitgaven.</text:p>
                  </text:list-item>
                </text:list>
              </text:list-item>
              <text:list-item text:style-override="id1-3-2-2-8-4">
                <text:number>3.</text:number>
                <text:p text:style-name="al">Het college van B&amp;W stelt binnen de gestelde termijn van de Algemene Subsidieverordening Deventer, na ontvangst van de aanvraag de subsidie vast.</text:p>
              </text:list-item>
            </text:list>
          </text:section>
          <text:section text:name="artikel_id1-3-2-2-9" text:style-name="artikel">
            <text:p text:style-name="artikel_kop_titel"><text:span text:style-name="artikel_kop_label">Artikel</text:span> <text:span text:style-name="artikel_kop_nr">9</text:span> Meldingsplicht</text:p>
            <text:list text:style-name="id1-3-2-2-9-2">
              <text:list-item text:style-override="id1-3-2-2-9-2">
                <text:number>1.</text:number>
                <text:p text:style-name="al">Het niet of slechts gedeeltelijk doorgaan van de activiteit of wijziging van het programma dient onmiddellijk te worden gemeld.</text:p>
              </text:list-item>
              <text:list-item text:style-override="id1-3-2-2-9-3">
                <text:number>2.</text:number>
                <text:p text:style-name="al">Indien slechts ten dele of in zijn geheel niet is voldaan aan de subsidievoorwaarden of de verplichtingen, kan het college de subsidie gedeeltelijk of geheel intrekken of wijzigen.</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Het college kan in bijzondere gevallen het bepaalde in deze regeling ten gunste van belanghebbenden buiten toepassing laten of daarvan afwijken, indien strikte toepassing ervan leidt tot een onbillijkheid van overwegende aard. </text:p>
          </text:section>
          <text:section text:name="artikel_id1-3-2-2-11" text:style-name="artikel">
            <text:p text:style-name="artikel_kop_titel"><text:span text:style-name="artikel_kop_label">Artikel</text:span> <text:span text:style-name="artikel_kop_nr">11</text:span> Inwerkingtreding </text:p>
            <text:p text:style-name="al">Deze regeling treedt na bekendmaking in werking. </text:p>
          </text:section>
          <text:section text:name="artikel_id1-3-2-2-12" text:style-name="artikel">
            <text:p text:style-name="artikel_kop_titel"><text:span text:style-name="artikel_kop_label">Artikel</text:span> <text:span text:style-name="artikel_kop_nr">12</text:span> Citeertitel </text:p>
            <text:p text:style-name="al">Deze regeling wordt aangehaald als: Nadere subsidieregeling Fonds Cultuur en Economie, gemeente Deven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128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8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8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venter houdende regels omtrent cultuur en economie Nadere subsidieregeling Fonds Cultuur en Economie, gemeente Deven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282</meta:user-defined>
    <meta:user-defined meta:name="OVERHEIDop.GmbID/DC.identifier">gmb-2017-211282</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Deventer</meta:user-defined>
    <meta:user-defined meta:name="DC.source">artikel 4:23, eerste lid, van de Algemene wet bestuursrecht;1.0:c:BWBR0005537&amp;artikel=4%3A23&amp;lid=1&amp;g=2017-09-01</meta:user-defined>
    <meta:user-defined meta:name="DC.source">;http://decentrale.regelgeving.overheid.nl/cvdr/xhtmloutput/Historie/Deventer/CVDR600143/CVDR600143_1.html</meta:user-defined>
    <meta:user-defined meta:name="OVERHEIDop.referentienummer">2017 - 001722</meta:user-defined>
    <meta:user-defined meta:name="DCTERMS.alternative">Nadere subsidieregeling Fonds Cultuur en Economie, gemeente Deventer</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12-02</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op.betreftRegeling">CVDR603977_1</meta:user-defined>
    <meta:user-defined meta:name="OVERHEIDop.versieInformatie"/>
  </office:meta>
</office:document-meta>
</file>