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(Dorpsplein), het organiseren van een rommelmark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2 februari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Borger</text:p>
            <text:p text:style-name="last-al">Hoofdstraat (Dorpsplein), aanvraag het organiseren van een rommelmarkt op zaterdag 10 jun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1128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28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28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 (Dorpsplein), het organiseren van een rommelmark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128</meta:user-defined>
    <meta:user-defined meta:name="OVERHEIDop.GmbID/DC.identifier">gmb-2017-211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B 25a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02 549490</meta:user-defined>
    <meta:user-defined meta:name="OVERHEIDop.versieInformatie"/>
  </office:meta>
</office:document-meta>
</file>