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7 november 2017</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www.drechterland.nl" xlink:type="simple">www.drechterland.nl.</text:a></text:p>
            <text:p text:style-name="al">
            <text:span text:style-name="nadrukvet">Verslagen</text:span>
          </text:p>
            <text:p text:style-name="al">De besluitenlijst van de openbare raadsvergadering van 30 oktober 2017 en het verslag van de Rondetafelgesprekken van 13 november 2017 zijn vastgesteld. </text:p>
            <text:p text:style-name="al">
            <text:span text:style-name="nadrukvet">Vaststellen zienswijze Najaarsrapportage 2017 WerkSaam</text:span>
          </text:p>
            <text:p text:style-name="al">De raad besloot unaniem de zienswijze vast te stellen.   </text:p>
            <text:p text:style-name="al">
            <text:span text:style-name="nadrukvet">Kennisnemen analyse tekort BUIG-gelden </text:span>
          </text:p>
            <text:p text:style-name="al">De raad besloot unaniem kennis te nemen van de analyse van het tekort van de BUIG-gelden.  </text:p>
            <text:p text:style-name="al">
            <text:span text:style-name="nadrukvet">Vaststelling zienswijze beleidsplan 2018-2021 WerkSaam</text:span>
          </text:p>
            <text:p text:style-name="al">Ook met de vaststelling van een positieve zienswijze t.a.v. het beleidsplan 2018-2021 van WerkSaam had de raad weinig moeite.  </text:p>
            <text:p text:style-name="al">
            <text:span text:style-name="nadrukvet">Vaststelling zienswijze Kadernota 2019 WerkSaam Westfriesland</text:span>
          </text:p>
            <text:p text:style-name="al">De raad besloot unaniem een positieve zienswijze af te geven t.a.v. de Kadernota 2019 van WerkSaam Westfriesland.  </text:p>
            <text:p text:style-name="al">
            <text:span text:style-name="nadrukvet">Vaststelling regionale toekomstvisie maatschappelijke opvang en beschermd wonen</text:span>
          </text:p>
            <text:p text:style-name="al">De raad besloot unaniem de regionale toekomstvisie vast te stellen.  </text:p>
            <text:p text:style-name="al">
            <text:span text:style-name="nadrukvet">Vaststelling Najaarsnota 2017</text:span>
          </text:p>
            <text:p text:style-name="al">De gemeentelijke Najaarsnota 2017 werd unaniem vastgesteld. </text:p>
            <text:p text:style-name="al">
            <text:span text:style-name="nadrukvet">SED Perspectief Ontwikkelplan SED organisatie</text:span>
          </text:p>
            <text:p text:style-name="al">Nadat ook de raad van Stede Broec hierover een besluit heeft genomen besloot ook de raad van Drechterland in te stemmen met de maatregelen uit het Ontwikkelplan SED organisatie en de bijbehorende investeringen. Dit met inachtneming van een amendement dat is ingediend door de fracties CDA, VVD, GBD en SPD en inhield dat tussentijds in maart en juni 2018 een tussentijdse rapportage verschijnt over de voortgang en door een extern bureau een onderzoeksrapport wordt opgeleverd in oktober 2018. Daarbij werd tevens besloten de Klankbordgroep SED + te betrekken bij een zorgvuldige voorbereiding van de informatievoorziening aan de drie raden en de opdrachtformulering aan een extern onderzoeksbureau. </text:p>
            <text:p text:style-name="al">Een vergelijkbaar amendement van PDL, waarbij tevens was opgenomen om het budget in eerste instantie alleen voor het eerste jaar beschikbaar te stellen werd verworpen.</text:p>
            <text:p text:style-name="al">Een motie van PDL over herijking van het huidige bestuursmodel SED werd ook verworpen, evenals een tegen het college van b. en w. ingediende motie van treurnis.  </text:p>
            <text:p text:style-name="al">
            <text:span text:style-name="nadrukvet">Motie SPD m.b.t. het ontwikkelen van een 6-Minutenzone AED Drechterland</text:span>
          </text:p>
            <text:p text:style-name="al">Deze motie werd ingetrokken in afwachting van een nader onderzoek naar de juiste feiten in het huidige AED-verzorgingsgebied van Drechterland. </text:p>
            <text:p text:style-name="al">
            <text:span text:style-name="nadrukvet">Motie PDL over een gezamenlijke actie Westfriese colleges tegen de laagvliegroutes Lelystad</text:span>
          </text:p>
            <text:p text:style-name="al">Ook deze motie werd met drie stemmen vóór en veertien stemmen tégen verworpen.  </text:p>
            <text:p text:style-name="al">
            <text:span text:style-name="nadrukvet">Benoeming lid Rekenkamercommissie SED</text:span>
          </text:p>
            <text:p text:style-name="al">Als gevolg van een vacature in de Rekenkamercommissie SED werd unaniem besloten de heer M.H. Bakker uit Zwaag te benoemen als nieuw lid. </text:p>
            <text:p text:style-name="al">
            <text:span text:style-name="nadrukvet">Vaststellen zienswijze Najaarsnota 2017 DeSom</text:span>
          </text:p>
            <text:p text:style-name="al">De raad besloot unaniem een positieve zienswijze af te geven t.a.v. de Najaarsnota 2017 van SSC DeSom.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127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raadsvergadering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77</meta:user-defined>
    <meta:user-defined meta:name="OVERHEIDop.GmbID/DC.identifier">gmb-2017-211277</meta:user-defined>
    <meta:user-defined meta:name="OVERHEID.TaxonomieBeleidsagenda/OVERHEID.category">Bestuur | Organisatie en beleid</meta:user-defined>
    <meta:user-defined meta:name="OVERHEID.Gemeente/DC.spatial">Drechterlan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op.versieInformatie"/>
  </office:meta>
</office:document-meta>
</file>