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Veersweg 1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Bronckhorst een melding ontvangen voor het saneren van asbest aan de De Veersweg 1 in Baak. De melding is geregistreerd onder kenmerk SXO471128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27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Veersweg 1 in Baak,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2</meta:user-defined>
    <meta:user-defined meta:name="OVERHEIDop.GmbID/DC.identifier">gmb-2017-21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L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739</meta:user-defined>
    <meta:user-defined meta:name="OVERHEID.EPSG28992/DC.spatial">213435 455046</meta:user-defined>
    <meta:user-defined meta:name="OVERHEIDop.versieInformatie"/>
  </office:meta>
</office:document-meta>
</file>