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SJERKEBUORREN 105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voor 9 maanden) op het perceel Tsjerkebuorren 105 te Aldeboarn (28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127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7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7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SJERKEBUORREN 105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70</meta:user-defined>
    <meta:user-defined meta:name="OVERHEIDop.GmbID/DC.identifier">gmb-2017-211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KG</meta:user-defined>
    <meta:user-defined meta:name="OVERHEIDop.woonplaats">Aldeboarn</meta:user-defined>
    <meta:user-defined meta:name="OVERHEIDop.straatnaam">Tsjerkebuor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176 562496</meta:user-defined>
    <meta:user-defined meta:name="OVERHEIDop.versieInformatie"/>
  </office:meta>
</office:document-meta>
</file>