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i 3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lotwei 3 te Tzum</text:span>
          </text:p>
            <text:p text:style-name="common-al">Wij hebben op 21 november 2017 de volgende aanvraag voor een omgevingsvergunning ontvangen:</text:p>
            <text:p text:style-name="common-al">Slotwei 3, 8804RB TZUM voor het bouwen van een bedrijfsgebouw met bedrijfswoning (registratienummer: O-2017-0208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1126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wei 3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63</meta:user-defined>
    <meta:user-defined meta:name="OVERHEIDop.GmbID/DC.identifier">gmb-2017-21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B 3</meta:user-defined>
    <meta:user-defined meta:name="OVERHEIDop.woonplaats">Tzum</meta:user-defined>
    <meta:user-defined meta:name="OVERHEIDop.straatnaam">Slot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616 572777</meta:user-defined>
    <meta:user-defined meta:name="OVERHEIDop.versieInformatie"/>
  </office:meta>
</office:document-meta>
</file>