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59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 59 te Franeker</text:span>
          </text:p>
            <text:p text:style-name="common-al">Wij hebben op 21 november 2017 de volgende aanvraag voor een omgevingsvergunning ontvangen:</text:p>
            <text:p text:style-name="common-al">Noord 59, 8801KT Franeker voor het veranderen van de gevel en het realiseren van 2 appartementen (registratienummer: O-2017-0207)</text:p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21126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6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6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 59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62</meta:user-defined>
    <meta:user-defined meta:name="OVERHEIDop.GmbID/DC.identifier">gmb-2017-211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1KT 59</meta:user-defined>
    <meta:user-defined meta:name="OVERHEIDop.woonplaats">Franeker</meta:user-defined>
    <meta:user-defined meta:name="OVERHEIDop.straatnaam">Noord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5255 577883</meta:user-defined>
    <meta:user-defined meta:name="OVERHEIDop.versieInformatie"/>
  </office:meta>
</office:document-meta>
</file>