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- voornemen tot aanwijzing als gemeentelijk monument van De Buurt 81 en Streekweg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maken bekend dat zij het voornemen hebben om, op grond van artikel 3 van de Monumentenverordening Drechterland 2011, aan te wijzen als gemeentelijk monument:</text:p>
            <text:p text:style-name="common-al"/>
            <text:p text:style-name="common-al">De Buurt 81, 1606 AE Venhuizen, kadastraal nummer G 257</text:p>
            <text:p text:style-name="common-al"/>
            <text:p text:style-name="common-al">Streekweg 173, 1616 AD Hoogkarspel, kadastraal nummer K 141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stukken betreffende het voornemen tot aanwijzing liggen vanaf 6 december gedurende de openingstijden zes weken ter inzage in het gemeentehuis, Raadhuisplein 1 in Hoogkarspel.</text:p>
            <text:p text:style-name="common-al"/>
            <text:p text:style-name="common-al">
            <text:span text:style-name="nadrukvet">Zienswijze</text:span>
            <text:span text:style-name="nadrukvet"/>
          </text:p>
            <text:p text:style-name="common-al"/>
            <text:p text:style-name="common-al">Belanghebbenden kunnen binnen zes weken na dagtekening van deze bekendmaking hun zienswijze op dit voornemen kenbaar maken. U kunt uw zienswijze mondeling of schriftelijk kenbaar maken bij de afdeling Ruimte, postbus 9, 1616 ZG Hoogkarspel, telefoon 0228 - 352 352.</text:p>
            <text:p text:style-name="common-al"/>
            <text:p text:style-name="common-al">Hoogkarspel, 6 dec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12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rechterland - voornemen tot aanwijzing als gemeentelijk monument van De Buurt 81 en Streekweg 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261</meta:user-defined>
    <meta:user-defined meta:name="OVERHEIDop.GmbID/DC.identifier">gmb-2017-211261</meta:user-defined>
    <meta:user-defined meta:name="OVERHEID.TaxonomieBeleidsagenda/OVERHEID.category">Cultuur en recreatie | Organisatie en beleid</meta:user-defined>
    <meta:user-defined meta:name="OVERHEIDop.referentienummer">666754 en 665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E 81</meta:user-defined>
    <meta:user-defined meta:name="OVERHEIDop.woonplaats">Venhuizen</meta:user-defined>
    <meta:user-defined meta:name="OVERHEIDop.straatnaam">De Buurt</meta:user-defined>
    <meta:user-defined meta:name="OVERHEID.PostcodeHuisnummer/OVERHEIDop.postcodeHuisnummer">1616AD 173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744 521010</meta:user-defined>
    <meta:user-defined meta:name="OVERHEID.EPSG28992/DC.spatial">140315 522916</meta:user-defined>
    <meta:user-defined meta:name="OVERHEIDop.versieInformatie"/>
  </office:meta>
</office:document-meta>
</file>