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yne v/d Coppellostraat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P | Kappeyne v/d Coppellostraat 6 |  bouw, strijdig gebruik gronden/bouwwerken met RO: 14 nieuwbouwwoningen met bergingen en carport realiseren | 31-1-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1126</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6</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6</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peyne v/d Coppellostraat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126</meta:user-defined>
    <meta:user-defined meta:name="OVERHEIDop.GmbID/DC.identifier">gmb-2017-211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XN</meta:user-defined>
    <meta:user-defined meta:name="OVERHEIDop.woonplaats">Delft</meta:user-defined>
    <meta:user-defined meta:name="OVERHEIDop.straatnaam">Kappeyne van de Coppello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267 447683</meta:user-defined>
    <meta:user-defined meta:name="OVERHEIDop.versieInformatie"/>
  </office:meta>
</office:document-meta>
</file>