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office:automatic-styles>
  <office:body>
    <office:text>
      <text:p text:style-name="new_page_staatscourant"/>
      <text:p text:style-name="single-kop-titel">Verordening Begraafrechten 2018, gemeente Ermelo</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voorstel van het college van 27 september 2017, nr. e170028994;</text:p>
            <text:p text:style-name="al"/>
            <text:p text:style-name="al">gelet op artikel 229, eerste lid, aanhef en onderdelen a. en b. van de Gemeentewet;</text:p>
            <text:p text:style-name="al"/>
            <text:p text:style-name="al"/>
            <text:p text:style-name="al">b e s l u i t :</text:p>
            <text:p text:style-name="al"/>
            <text:p text:style-name="al">vast te stellen de: <text:span text:style-name="nadrukvet">Verordening Begraafrechten 2018</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verstaat onder:</text:p>
            <text:p text:style-name="al">begraafplaats : de gemeentelijke begraafplaats “Koningsvaren” aan de Varenlaan te Ermelo;</text:p>
            <text:p text:style-name="al">beheersverordening : beheersverordening begraafplaats Ermelo;</text:p>
            <text:p text:style-name="al">particulier graf : een graf, grafkelder daaronder begrepen, waarvoor aan een natuurlijk of rechtspersoon het uitsluitend recht is verleend tot:</text:p>
            <text:list text:style-name="id1-3-2-2-1-6">
              <text:list-item text:style-override="id1-3-2-2-1-6-1">
                <text:number>-</text:number>
                <text:p text:style-name="al">het doen begraven en begraven houden van lijken;</text:p>
              </text:list-item>
              <text:list-item text:style-override="id1-3-2-2-1-6-2">
                <text:number>-</text:number>
                <text:p text:style-name="al">het doen bijzetten en bijgezet houden van asbussen met of zonder urnen;</text:p>
              </text:list-item>
              <text:list-item text:style-override="id1-3-2-2-1-6-3">
                <text:number>-</text:number>
                <text:p text:style-name="al">het doen verstrooien van as;</text:p>
              </text:list-item>
            </text:list>
            <text:p text:style-name="al">algemeen graf : een graf bij de gemeente in beheer waarin aan een ieder gelegenheid wordt geboden tot het doen begraven van lijken;</text:p>
            <text:p text:style-name="al">particulier urnengraf: een graf, grafkelder daaronder begrepen, waarvoor aan een natuurlijk of rechtspersoon het uitsluitend recht is verleend tot:</text:p>
            <text:list text:style-name="id1-3-2-2-1-9">
              <text:list-item text:style-override="id1-3-2-2-1-9-1">
                <text:number>-</text:number>
                <text:p text:style-name="al">het doen bijzetten en bijgezet houden van asbussen met of zonder urnen;</text:p>
              </text:list-item>
              <text:list-item text:style-override="id1-3-2-2-1-9-2">
                <text:number>-</text:number>
                <text:p text:style-name="al">het doen verstrooien van as;</text:p>
              </text:list-item>
            </text:list>
            <text:p text:style-name="al">columbarium : een voorziening, ingericht voor de uitgifte van eigen urnennissen;</text:p>
            <text:p text:style-name="al">particuliere urnennis: een nis waarvoor aan een natuurlijk of rechtspersoon het uitsluitend recht is verleend tot het doen bijzetten en bijgezet houden van asbussen met of zonder urnen;</text:p>
            <text:p text:style-name="al">urn : een voorwerp ter berging van één of meer asbussen;</text:p>
            <text:p text:style-name="al">asbus : een bus ter berging van as van een overledene;</text:p>
            <text:p text:style-name="al">algemeen strooiveld : een plaats waarop aan een ieder gelegenheid wordt geboden tot het doen verstrooien van as;</text:p>
            <text:p text:style-name="al">grafbedekking : een gedenkteken en/of grafbeplanting op een graf, gedenkplaats of verstrooiingsplaats;</text:p>
            <text:p text:style-name="al">gedenkplaats : een plaats ingericht om overledenen te gedenken;</text:p>
            <text:p text:style-name="al">gedenkteken : een voorwerp op het graf voor het aanbrengen van opschriften en figuren of rand;</text:p>
            <text:p text:style-name="al">gedenkplaat : afdekplaat voor de urnennis;</text:p>
            <text:p text:style-name="al">grafbeplanting : winterharde beplanting die door de rechthebbende en/of gemeente op een graf wordt/is aangebracht;</text:p>
            <text:p text:style-name="al">schoonhouden : het tweemaal per jaar reinigen van het gedenkteken;</text:p>
            <text:p text:style-name="al">beheerder : de ambtenaar die belast is met de dagelijkse leiding van de begraafplaats of degene die hem vervangt;</text:p>
            <text:p text:style-name="al">rechthebbende : natuurlijk persoon of rechtspersoon aan wie een uitsluitend recht is verleend op een particulier graf, een particulier urnengraf of een particuliere gedenkplaats, dan wel degene die redelijkerwijs geacht kan worden in dien plaats te zijn getreden;</text:p>
            <text:p text:style-name="al">gebruiker : natuurlijk persoon of rechtspersoon aan wie een recht tot gebruik van een ruimte in een algemeen graf of een algemeen urnengraf is verleend, dan wel degene die redelijkerwijs geacht kan worden in diens plaats te zijn getreden;</text:p>
            <text:p text:style-name="al">vergunninghouder : degene aan wie een vergunning is verleend voor het plaatsen van een grafbedekking;</text:p>
            <text:p text:style-name="al">belanghebbende : de belanghebbende van een graf of een urnenruimte.</text:p>
          </text:section>
          <text:section text:name="artikel_id1-3-2-2-2" text:style-name="artikel">
            <text:p text:style-name="artikel_kop_titel"><text:span text:style-name="artikel_kop_label">Artikel</text:span> <text:span text:style-name="artikel_kop_nr">2</text:span> -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 Vrijstellingen</text:p>
            <text:list text:style-name="id1-3-2-2-4-2">
              <text:list-item text:style-override="id1-3-2-2-4-2">
                <text:number>1.</text:number>
                <text:p text:style-name="al">Het recht bedoeld in 2.2 van de bij deze verordening behorende tarieventabel wordt niet geheven voor het begraven van levenloos geboren of kort na de geboorte overleden kinderen, die tegelijk met hun overleden moeder worden begraven.</text:p>
              </text:list-item>
              <text:list-item text:style-override="id1-3-2-2-4-3">
                <text:number>2.</text:number>
                <text:p text:style-name="al">De rechten bedoeld in 5.1, 5.2 en 5.3 van de bij deze verordening behorende tabel worden niet geheven voor het op rechterlijk gezag opgraven en/of lichten en weer in dezelfde grafruimte begraven van een lijk.</text:p>
              </text:list-item>
            </text:list>
          </text:section>
          <text:section text:name="artikel_id1-3-2-2-5" text:style-name="artikel">
            <text:p text:style-name="artikel_kop_titel"><text:span text:style-name="artikel_kop_label">Artikel</text:span> <text:span text:style-name="artikel_kop_nr">5</text:span> -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4.4 van de bij deze verordening behoren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 Wijze van heffing</text:p>
            <text:p text:style-name="al">De rechten worden bij wege van aanslag geheven.</text:p>
          </text:section>
          <text:section text:name="artikel_id1-3-2-2-8" text:style-name="artikel">
            <text:p text:style-name="artikel_kop_titel"><text:span text:style-name="artikel_kop_label">Artikel</text:span> <text:span text:style-name="artikel_kop_nr">8</text:span> - Ontstaan van de belastingschuld</text:p>
            <text:list text:style-name="id1-3-2-2-8-2">
              <text:list-item text:style-override="id1-3-2-2-8-2">
                <text:number>1.</text:number>
                <text:p text:style-name="al">De rechten, bedoeld in hoofdstuk 4.3 en 4.4 van de tarieventabel zijn verschuldigd bij de aanvang van het belastingtijdvak of, zo dit later is, bij de aanvang van de belastingplicht.</text:p>
              </text:list-item>
              <text:list-item text:style-override="id1-3-2-2-8-3">
                <text:number>2.</text:number>
                <text:p text:style-name="al">Andere rechten als die bedoeld in 4.3 en 4.4 van de tarieventabel zijn verschuldigd bij de aanvang van de dienstverlening of bij de aanvang van het gebruik van de bezittingen, werken of inrichtingen.</text:p>
              </text:list-item>
            </text:list>
          </text:section>
          <text:section text:name="artikel_id1-3-2-2-9" text:style-name="artikel">
            <text:p text:style-name="artikel_kop_titel"><text:span text:style-name="artikel_kop_label">Artikel</text:span> <text:span text:style-name="artikel_kop_nr">9</text:span> - Termijnen van betaling</text:p>
            <text:p text:style-name="al">De rechten moeten worden betaald binnen een maand na de dagtekening van het aanslagbiljet.</text:p>
          </text:section>
          <text:section text:name="artikel_id1-3-2-2-10" text:style-name="artikel">
            <text:p text:style-name="artikel_kop_titel"><text:span text:style-name="artikel_kop_label">Artikel</text:span> <text:span text:style-name="artikel_kop_nr">10</text:span> - Kwijtschelding</text:p>
            <text:p text:style-name="al">Bij de invordering van de begraafrechten wordt geen kwijtschelding verleend.</text:p>
          </text:section>
          <text:section text:name="artikel_id1-3-2-2-11" text:style-name="artikel">
            <text:p text:style-name="artikel_kop_titel"><text:span text:style-name="artikel_kop_label">Artikel</text:span> <text:span text:style-name="artikel_kop_nr">11</text:span> - Nadere regels door het college</text:p>
            <text:p text:style-name="al">Het college kan nadere regels geven met betrekking tot de heffing en de invordering van de rechten.</text:p>
          </text:section>
          <text:section text:name="artikel_id1-3-2-2-12" text:style-name="artikel">
            <text:p text:style-name="artikel_kop_titel"><text:span text:style-name="artikel_kop_label">Artikel</text:span> <text:span text:style-name="artikel_kop_nr">12</text:span> - Inwerkingtreding, overgangsbepaling en citeertitel</text:p>
            <text:list text:style-name="id1-3-2-2-12-2">
              <text:list-item text:style-override="id1-3-2-2-12-2">
                <text:number>1.</text:number>
                <text:p text:style-name="al">De "Verordening begraafrechten 2017" van 15 december 2016 wordt ingetrokken met ingang van de in het vierde lid genoemde datum van ingang van de heffing. Zij blijft van toepassing op de belastbare feiten die zich voor die datum hebben voorgedaan. </text:p>
              </text:list-item>
              <text:list-item text:style-override="id1-3-2-2-12-3">
                <text:number>2.</text:number>
                <text:p text:style-name="al">Deze verordening treedt in werking met ingang van de achtste dag na die van de bekendmaking.</text:p>
              </text:list-item>
              <text:list-item text:style-override="id1-3-2-2-12-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rechten in die periode plaatsvindt.</text:p>
              </text:list-item>
              <text:list-item text:style-override="id1-3-2-2-12-5">
                <text:number>4.</text:number>
                <text:p text:style-name="al">De datum van ingang van de heffing is 1 januari 2018.</text:p>
              </text:list-item>
              <text:list-item text:style-override="id1-3-2-2-12-6">
                <text:number>5.</text:number>
                <text:p text:style-name="al">Deze verordening wordt aangehaald als "Verordening Begraafrechten 2018".</text:p>
                <text:p text:style-name="tussenkopcur"/>
              </text:list-item>
            </text:list>
          </text:section>
        </text:section>
        <text:section text:name="regeling-sluiting_id1-3-2-3" text:style-name="regeling-sluiting">
          <text:section text:name="slotformulering_id1-3-2-3-1" text:style-name="slotformulering">
            <text:p text:style-name="al"> Vastgesteld in de openbare vergadering</text:p>
            <text:p text:style-name="al">van 9 november 2017,</text:p>
            <text:p text:style-name="al"/>
            <text:p text:style-name="al">mevrouw A.J. van Meerveld,   A.A.J. Baars,</text:p>
            <text:p text:style-name="al">griffier, voorzitter,</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Tarieventabel Verordening begraafrechten gemeente Ermelo 2018</text:span> <text:span text:style-name="nr"/> <text:span text:style-name="label"/> </text:p>
          <text:p text:style-name="al">
          <text:span text:style-name="nadrukvet">Uitsluitend recht </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het verlenen van het uitsluitend recht op e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particulier graf 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70,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particulier graf voor een periode van 20 jaar met 3e l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40,00</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particulier graf voor een periode van 3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05,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particulier graf voor een periode van 30 jaar met 3e l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5,00</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particulier graf voor een periode van 4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35,0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particulier graf voor een periode van 40 jaar met 3e l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70,00</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particulier graf voor onbepaalde tij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00,0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particulier graf voor onbepaalde tijd met 3e l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0,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particulier kindergraf voor een periode van 20 jaar (1 l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0,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particulier kindergraf voor een periode van 30 jaar (1 l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5,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particulier kindergraf voor een periode van 40 jaar (1 l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5,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lengen van het uitsluitend recht op e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particulier graf (1.1.1.1 t/m 1.1.3.2) met 10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5,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particulier graf (1.1.1.1 t/m 1.1.3.2) met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70,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particulier kindergraf (1.1.5 t/m 1.1.7) met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particulier kindergraf (1.1.5 t/m 1.1.7) met 20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0,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arief bedraagt voor het uitsluitend recht op e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particulier urnengraf 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5,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particulier urnengraf 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60,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tarief bedraagt voor het verlengen van het uitsluitend recht op e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particulier urnengraf (1.3.1 en 1.3.2) met 10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5,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verlenen van het uitsluitend recht op e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particuliere urnennis voor een periode van 5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5,0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particuliere urnennis voor een periode van 10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0,00</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particuliere urnennis voor een periode van 20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40,00</text:p>
                </table:table-cell>
              </table:table-row>
            </table:table>
            <text:p text:style-name="table_bottom"/>
          </text:section>
          <text:p text:style-name="al"> </text:p>
          <text:p text:style-name="al">
          <text:span text:style-name="nadrukvet">Begraven</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begraven van een lijk van een persoon van 13 jaar of ou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 van maandag t/m vrijdag van 10.00 uur tot 15.3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0,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 op zaterdag van 9.00 uur tot 13.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5,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begraven van een lijk van een kind tot en met 12 jaa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 van maandag t/m vrijdag van 10.00 uur tot 15.3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 op zaterdag van 9.00 uur tot 13.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5,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begraven van een immat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tarief bedraagt voor het uitlopen van de uitvaartdienst ten opzichte van de overeengekomen aanvangstijd, per 30 minu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 van maandag t/m vrij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0,0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 op zater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5,00</text:p>
                </table:table-cell>
              </table:table-row>
            </table:table>
            <text:p text:style-name="table_bottom"/>
          </text:section>
          <text:p text:style-name="al"> </text:p>
          <text:p text:style-name="al">
          <text:span text:style-name="nadrukvet">Asbezorging</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bijzetten van een asbus of urn in een urnenni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 van maandag tot en met vrijdag van 10.00 uur tot 15.3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 op zaterdag van 9.00 uur tot 13.00 uu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het bijzetten van een asbus of urn in of op een particulier graf of particulier urnengra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 van maandag tot en met vrijdag van 10.00 uur tot 15.3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0,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 op zaterdag van 9.00 uur tot 13.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5,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verstrooien van as per asbus op het algemeen strooiv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 van maandag tot en met vrijdag van 10.00 uur tot 15.3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0,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 op zaterdag van 9.00 uur tot 13.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5,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verstrooien van as per asbus in een particulier graf of in een particulier urnengraf: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 van maandag tot en met vrijdag van 10.00 uur tot 15.3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0,0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 op zaterdag van 9.00 uur tot 13.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5,0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bijzetten in een bestaande grafkel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 van maandag tot en met vrijdag van 10.00 uur tot 15.3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 op zaterdag van 9.00 tot 13.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5,00</text:p>
                </table:table-cell>
              </table:table-row>
            </table:table>
            <text:p text:style-name="table_bottom"/>
          </text:section>
          <text:p text:style-name="al"> </text:p>
          <text:p text:style-name="al">
          <text:span text:style-name="nadrukvet">Onderhoudsrecht graven en grafbedekking</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het afgeven van een vergunning voor het plaatsen of vernieuwen van de voorwerpen, bedoeld in artikel 20 van de Beheers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 voor het aanbrengen van een grafbed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 voor het stichten van een grafkelder in een particuli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5,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tarief bedraagt voor het wijzigen van een vergunning tot het plaatsen van voorwerpen:</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35,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tarief bedraagt voor het op aanvraag door of vanwege de gemeente schoonhouden van het grafmonument en de daarop geplaatste voorwerpen per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 voor een particuli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00</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 voor een particulier urnen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De rechten als bedoeld in onderdeel 4.3 kunnen, op schriftelijk bij het college in te dienen verzoek, worden afgekocht voor een bepaalde tijd door voldoening van een som ineens. De afkoopsom bedraag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 voor een particulier graf 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0,00</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 voor een particulier graf 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5,00</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 voor een particulier graf voor een periode van 3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0,00</text:p>
                </table:table-cell>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 voor een particulier graf voor een periode van 4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70,00</text:p>
                </table:table-cell>
              </table:table-row>
              <table:table-row table:style-name="row">
                <table:table-cell table:style-name="cell_frame_all" table:number-rows-spanned="1" table:number-columns-spanned="1">
                  <text:p text:style-name="table_al">4.4.5</text:p>
                </table:table-cell>
                <table:table-cell table:style-name="cell_frame_all" table:number-rows-spanned="1" table:number-columns-spanned="1">
                  <text:p text:style-name="table_al">- voor een particulier graf voor onbepaalde tij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65,00</text:p>
                </table:table-cell>
              </table:table-row>
              <table:table-row table:style-name="row">
                <table:table-cell table:style-name="cell_frame_all" table:number-rows-spanned="1" table:number-columns-spanned="1">
                  <text:p text:style-name="table_al">4.4.6</text:p>
                </table:table-cell>
                <table:table-cell table:style-name="cell_frame_all" table:number-rows-spanned="1" table:number-columns-spanned="1">
                  <text:p text:style-name="table_al">- voor een particulier urnengraf voor een periode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5,00</text:p>
                </table:table-cell>
              </table:table-row>
              <table:table-row table:style-name="row">
                <table:table-cell table:style-name="cell_frame_all" table:number-rows-spanned="1" table:number-columns-spanned="1">
                  <text:p text:style-name="table_al">4.4.7</text:p>
                </table:table-cell>
                <table:table-cell table:style-name="cell_frame_all" table:number-rows-spanned="1" table:number-columns-spanned="1">
                  <text:p text:style-name="table_al">- voor een particulier urnengraf voor een periode van 2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5,00</text:p>
                </table:table-cell>
              </table:table-row>
              <table:table-row table:style-name="row">
                <table:table-cell table:style-name="cell_frame_all" table:number-rows-spanned="1" table:number-columns-spanned="1">
                  <text:p text:style-name="table_al">4.4.8</text:p>
                </table:table-cell>
                <table:table-cell table:style-name="cell_frame_all" table:number-rows-spanned="1" table:number-columns-spanned="1">
                  <text:p text:style-name="table_al">- voor een particulier graf voor een afwijkende periode voor ieder jaar van  </text:p>
                  <text:p text:style-name="table_al"> de af te kopen termijn een bedrag inclusief administratiekosten:</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45,00</text:p>
                </table:table-cell>
              </table:table-row>
              <table:table-row table:style-name="row">
                <table:table-cell table:style-name="cell_frame_all" table:number-rows-spanned="1" table:number-columns-spanned="1">
                  <text:p text:style-name="table_al">4.4.9</text:p>
                </table:table-cell>
                <table:table-cell table:style-name="cell_frame_all" table:number-rows-spanned="1" table:number-columns-spanned="1">
                  <text:p text:style-name="table_al">- voor een particulier urnengraf voor een afwijkende periode voor ieder jaar </text:p>
                  <text:p text:style-name="table_al"> van de af te kopen termijn inclusief administratiekosten:</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30,0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tarief bedraagt voor het door of vanwege de gemeente verwijderen en herplaatsen van voorwerpen in verband met het openen en sluiten van een graf:</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170,00</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tarief bedraagt voor het op aanvraag van rechthebbende opnieuw stellen van een gedenkteken: </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70,00</text:p>
                </table:table-cell>
              </table:table-row>
            </table:table>
            <text:p text:style-name="table_bottom"/>
          </text:section>
          <text:p text:style-name="al"> </text:p>
          <text:p text:style-name="al">
          <text:span text:style-name="nadrukvet">Specifieke dienstverlening </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voor opgraven van een lij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 van maandag tot en met vrijdag van 10.00 uur tot 15.3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70,0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 op zaterdag van 9.00 uur tot 13.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9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recht, bedoeld in 5.1 wordt ook geheven voor het lichten van een lijk ter overbrenging naar elder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tarief bedraagt voor het herbegraven van een lijk in een ander graf dan waaruit het lijk is opgegra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 van maandag tot en met vrijdag van 10.00 uur tot 15.3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 op zaterdag van 9.00 uur tot 13.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5,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tarief bedraagt voor het dieper herbegraven van een lijk in hetzelfde graf (herschik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 van maandag tot en met vrijdag van 10.00 uur tot 15.3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80,00</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 op zaterdag van 9.00 uur tot 13.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0,0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tarief bedraagt voor het opgraven of verwijderen van een asbus uit een particulier graf of particulier van maandag tot en met vrijdag van 10.00 uur tot 15.30 uur: </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220,00</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tarief bedraagt voor het op aanvraag van de rechthebbende ruimen van een particulier graf van maandag tot en met vrijdag van 10.00 uur tot 15.30 uur:</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870,00</text:p>
                </table:table-cell>
              </table:table-row>
            </table:table>
            <text:p text:style-name="table_bottom"/>
          </text:section>
          <text:p text:style-name="al"> </text:p>
          <text:p text:style-name="al">Behorend bij raadsbesluit van 9 november 2017, nummer e170029000,</text:p>
          <text:p text:style-name="al">De griffier van de gemeente Ermelo,</text:p>
          <text:p text:style-name="al">mevrouw A.J. van Meerveld,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11254</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54</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54</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graafrechten 2018, gemeente Ermel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254</meta:user-defined>
    <meta:user-defined meta:name="OVERHEIDop.GmbID/DC.identifier">gmb-2017-211254</meta:user-defined>
    <meta:user-defined meta:name="OVERHEID.TaxonomieBeleidsagenda/OVERHEID.category">Financiën | Organisatie en beleid</meta:user-defined>
    <meta:user-defined meta:name="OVERHEID.Gemeente/DC.spatial">Ermelo</meta:user-defined>
    <meta:user-defined meta:name="DC.source">artikel 229, eerste lid, van de Gemeentewet;1.0:c:BWBR0005416&amp;artikel=229&amp;lid=1&amp;g=2017-07-01</meta:user-defined>
    <meta:user-defined meta:name="OVERHEIDop.referentienummer">e170029000</meta:user-defined>
    <meta:user-defined meta:name="DCTERMS.alternative">Verordening Begraafrechten 2018</meta:user-defined>
    <meta:user-defined meta:name="OVERHEID.Organisatietype/OVERHEID.organisationType">gemeente</meta:user-defined>
    <meta:user-defined meta:name="OVERHEID.Informatietype/DC.type">officiële publicatie</meta:user-defined>
    <meta:user-defined meta:name="OVERHEID.Gemeente/DC.creator">Ermelo</meta:user-defined>
    <dc:language>nl</dc:language>
    <meta:user-defined meta:name="OVERHEIDgvop.Informatietype/DC.type">Verordeningen</meta:user-defined>
    <meta:user-defined meta:name="OVERHEID.Gemeente/OVERHEID.authority">Ermelo</meta:user-defined>
    <meta:user-defined meta:name="OVERHEID.Gemeente/DCTERMS.publisher">Ermelo</meta:user-defined>
    <meta:user-defined meta:name="OVERHEIDop.versieInformatie"/>
  </office:meta>
</office:document-meta>
</file>