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die te dicht op de erfgrens staat, Duke Ellingtonrode 20, 2717 B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ke Ellingtonrode 20, 2717 BL Zoetermeer, kappen van een boom die te dicht op de erfgrens staat, WB20170762 (ontvangen d.d. 21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https://zoetermeer.maps.arcgis.com/apps/webappviewer/index.html?id=d02b04aeb0a7490e980bb52d8fb16955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25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5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5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die te dicht op de erfgrens staat, Duke Ellingtonrode 20, 2717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53</meta:user-defined>
    <meta:user-defined meta:name="OVERHEIDop.GmbID/DC.identifier">gmb-2017-211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BM 22</meta:user-defined>
    <meta:user-defined meta:name="OVERHEIDop.woonplaats">Zoetermeer</meta:user-defined>
    <meta:user-defined meta:name="OVERHEIDop.straatnaam">Duke Ellington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31 453749</meta:user-defined>
    <meta:user-defined meta:name="OVERHEIDop.versieInformatie"/>
  </office:meta>
</office:document-meta>
</file>