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Leges 2018,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7 september 2017, nr. e170028994;</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vast te stellen de: <text:span text:style-name="nadrukvet">Verordening Leges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met dien verstande dat wel leges worden geheven, in gevallen waarin op grond van artikel 6.2.1a van het Besluit ruimtelijke ordening geen toepassing wordt gegeven aan afdeling 6.4 van de Wet ruimtelijke ordening;</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trent inkomen en vermogen.</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item text:style-override="id1-3-2-2-5-5">
                <text:number> 4. </text:number>
                <text:p text:style-name="al">De leges, opgenomen onder Titel 2, hoofdstuk 3 Omgevingsvergunning, activiteit: bouwen, in de bij deze verordening behorende tarieventabel, bestaan uit twee componenten, namelijk het component “bestemmingsplan” en het component “bouwbesluit”. Van de vastgestelde leges heeft 60% betrekking op het component “bestemmingsplan” en 40% op het component “bouwbeslui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één maand na de dagtekening van de kennisgeving;</text:p>
                      </text:list-item>
                      <text:list-item text:style-override="id1-3-2-2-7-2-3-2-3-2">
                        <text:number>2.</text:number>
                        <text:p text:style-name="al">langs elektronische weg, per direct.</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de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hoofdstuk 16 (kansspelen).</text:p>
                  </text:list-item>
                </text:list>
              </text:list-item>
            </text:list>
            <text:p text:style-name="al">een en ander voor zover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 "Verordening Leges 2017" van 10 nov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8.</text:p>
            <text:p text:style-name="tussenkopcur"/>
          </text:section>
        </text:section>
        <text:section text:name="regeling-sluiting_id1-3-2-3" text:style-name="regeling-sluiting">
          <text:section text:name="slotformulering_id1-3-2-3-1" text:style-name="slotformulering">
            <text:p text:style-name="al"> Vastgesteld in de openbare vergadering</text:p>
            <text:p text:style-name="al">van 9 november 2017,</text:p>
            <text:p text:style-name="al"/>
            <text:p text:style-name="al">mevrouw A.J. van Meerveld,   A.A.J. Baars,</text:p>
            <text:p text:style-name="al">griffier, voorzitte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arieventabel </text:span> <text:span text:style-name="n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welijk en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de registratie van een partnerschap of de omzetting van een geregistreerd partnerschap in een huwelijk, welke in één van de aangewezen trouwlocaties plaatsvindt, op een andere tijd of wijze dan op grond van artikel 4 van de Wet rechten burgerlijke voor kosteloze voltrekking, registratie of omzetting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op de daarvoor vastgestelde tijden voor de trouwzaal in het gemeentehuis </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tijdstippen en op zaterdag (niet op zondag) dan bedoeld in subonderdeel 1.1.1.1</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oor overige aangewezen locaties</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de daarvoor vastgestelde tijden voor de locaties bedoeld in subonderdeel 1.1.1.3</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vragen van een éénmalig aan te wijzen buitengewoon ambtenaar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beschikbaar stellen van getuigen door de gemeente bij een huwelijk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Wet rechten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richten van een nasporing in de registers van de burgerlijke stand, ongeacht het resultaat van de nasporing, voor elk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ot het verkrijgen van de reisdocumenten, bedoeld in artikel 2, eerste en tweede lid, en artikel 7 van de Paspoortwet, de aan het Rijk af te dragen kosten, verhoogd met het in artikel 6 Besluit paspoortgelden toegestane maximumtarief,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een spoedlevering van de documenten bedoeld in onderdeel 1.2, de voor dat onderdeel verschuldigde leges vermeerderd met het bedrag zoals vastgesteld door het R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 tot het afgeven, vernieuwen of omwisselen van een rijbewijs, bedoeld in artikel 107 van de Wegenverkeerswet 1994 en artikel 50 van het Reglement rijbewijzen, de aan het Rijk af te dragen kosten, verhoogd met het in artikel 104a van het Reglement rijbewijzen toegestane maximumtarief,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een spoedlevering van het documenten bedoeld in onderdeel 1.3, de voor dat onderdeel verschuldigde leges vermeerderd met het bedrag voor spoedtoeslag zoals vastgesteld door het R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verstrekken van een formulier aan de aanvrager van een rijbewijs ter verklaring van de lichamelijke en geestelijke geschiktheid tot het besturen van motorvoertuigen, de daaraan verbonden inkoopkosten, verhoogd met € 3,00,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Gemeentelijke basisadministratie persoonsgegevens en naturali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kking hebbend op een persoonslijst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 behandeling nemen van een aanvraag tot het schriftelijk verstrekken van gegevens als bedoeld in artikel 17, tweede lid, van het Besluit basisregistratie personen het tarief dat is opgenomen artikel 10, lid 2 van de Regeling basisregistratie pers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automatiseerde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selectie van inlicht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door middel van een bestaande selecti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oor middel van een nieuw te maken selectie</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wijzen van opne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fgeven van een bewijs van opneming in de gemeentelijke basisadministratie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wijzen van Nederland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de onder 1.4.5 en 1.4.6 opgenomen producten bedraagt bij digitale aanvraag</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
                    <text:span text:style-name="nadrukondlijn">Nederlanderschap, naturalisatie</text:span>
                  </text:p>
                </table:table-cell>
                <table:table-cell table:style-name="entry" table:number-rows-spanned="1" table:number-columns-spanned="1"/>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of het bericht bestaat uit een afschrift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wege de aard van de vastlegging, moeilijk toegankelijke 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zake van het in behandeling nemen van een verz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Wet kenbaarheid publiekrechtelijke beperkingen onroerende zaken (Wkp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op grond van artikel 9 van de Wet kenbaarheid publiekrechtelijke beperkingen onroerende zaken tot het verstrekk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 uittreksel uit het gemeentelijk Wkpb-beperkingenregist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waarmerkt uittreksel uit de gemeentelijk Wkpb-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verklaring van geen gemeentelijke publiekrechtelijke 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kader van de Wkpb</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klaringen omtrent person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de afgifte van een verklaring omtrent het gedrag van personen, per stuk</text:p>
                </table:table-cell>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de afgifte van een bewijs van in leven zijn (attestatie de vita)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Legalis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legaliseren van een handtekening c.q. het waarmerken van een kopi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de gehanteerde tarieven van het streekarchivariaat. Voor de tarieven wordt verwezen naar de volgende link http://www.streekarchivariaat.nl/nl/bezoekersinfo/tarievenlij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lid negen,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zake van het verlenen van een ontheffing van het verbod tot na het algemeen sluitingsuur geopend houden van cafés en dergelijke inrichtingen, zoals bedoeld in artikel 2.3.1.5 van de APV</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Speelautomaten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bedoeld in de subonderdelen 1.16.1.1 en 1.16.1.2, voor meer dan één jaar wordt verleend, wordt het bedrag vermeld bij voornoemde subonderdelen, vermenigvuldigd met het aantal jaren dat de vergunning wordt verleend, met dien verstande dat een maximum geldt van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Indien de vergunning bedoeld in de subonderdelen 1.16.1.1 en 1.16.1.2, voor meer dan één jaar wordt verleend, wordt het bedrag vermeld onder subonderdeel 1.16.2, vermenigvuldigd met het aantal jaren dat de vergunning wordt verleend, met dien verstande dat een maximum geldt van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Speelautomatenhal exploit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 conform artikel 6, lid 2,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Per jaar dat de vergunning geldt , wordt het bedrag genoemd in artikel 1.16.3 verhoogd met het volgende bedrag conform artikel 6, lid 2, 3 en 4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45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Ondergrondse infrastructu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meldingen en de acceptatie ervan voor spoedeisende werkzaamheden dan wel 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 204,2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een aanvraag voor een instemmingsbesluit voor alle overige werkzaamheden met betrekking tot het leggen, instandhouden en het opruimen van kabels en leiding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570,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het voorgaande lid genoemde bedra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380,00 </text:p>
                </table:table-cell>
              </table:table-row>
              <table:table-row table:style-name="row">
                <table:table-cell table:style-name="entry" table:number-rows-spanned="1" table:number-columns-spanned="1">
                  <text:p text:style-name="table_al">      </text:p>
                  <text:p text:style-name="table_al">1.18.2.2</text:p>
                </table:table-cell>
                <table:table-cell table:style-name="entry"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wordt, dan wel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1e lid van het Besluit administratieve bepalingen inzake 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dem,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dem, indien op grond van de medische keuring geen Gehandicaptenparkeerkaart kan worden verstrekt</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dem, indien zonder medische keuring geen Gehandicaptenparkeerkaart kan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strekken van een duplicaat van een Gehandicaptenparkeerkaart, vanwege vermissing, diefstal of onleesbaar rak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strekken bodeminformatie aan de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het in behandeling nemen van een aanvraag om (digitale) bodeminformatie, bedraagt het bedrag van een, voorafgaand aan het in behandeling nemen van een aanvraag, door of vanwege het college van burgemeester en wethouders opgemaakte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Indien de kosten het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te boven gaat, wordt de begroting aan de aanvrager ter kennis gebracht en in behandeling genomen op de vijfde werkdag na de dag waarop de begroting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dien de kosten he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niet te boven gaat, wordt de aanvraag zonder voorafgaande kennisgeving in behandeling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ondlijn">Geschreven en gedrukte stukken, afschriften, uittreksels, minu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otokopieë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welke niet grot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1.2.3</text:p>
                </table:table-cell>
                <table:table-cell table:style-name="entry" table:number-rows-spanned="1" table:number-columns-spanned="1">
                  <text:p text:style-name="table_al">A3-formaat in zwar/wi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1.2.4</text:p>
                </table:table-cell>
                <table:table-cell table:style-name="entry" table:number-rows-spanned="1" table:number-columns-spanned="1">
                  <text:p text:style-name="table_al">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1.2.5</text:p>
                </table:table-cell>
                <table:table-cell table:style-name="entry" table:number-rows-spanned="1" table:number-columns-spanned="1">
                  <text:p text:style-name="table_al">A1-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6</text:p>
                </table:table-cell>
                <table:table-cell table:style-name="entry" table:number-rows-spanned="1" table:number-columns-spanned="1">
                  <text:p text:style-name="table_al">A1-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7</text:p>
                </table:table-cell>
                <table:table-cell table:style-name="entry" table:number-rows-spanned="1" table:number-columns-spanned="1">
                  <text:p text:style-name="table_al">A0-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8</text:p>
                </table:table-cell>
                <table:table-cell table:style-name="entry" table:number-rows-spanned="1" table:number-columns-spanned="1">
                  <text:p text:style-name="table_al">A0-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9</text:p>
                </table:table-cell>
                <table:table-cell table:style-name="entry" table:number-rows-spanned="1" table:number-columns-spanned="1">
                  <text:p text:style-name="table_al">Voor de toepassing van het bepaalde in onderdeel 1.21.3 wordt, met betrekking tot een informatiedrager groter dan 623,7 cm² (A4-formaat), elke 623,7 cm² of gedeelte daarvan gelijkgesteld met een informatied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verige vergunningen/ontheffingen of beschikkingen Titel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terzake van het in behandeling nemen van een verzoek tot afgifte van een beschikking op aanvraag, van een vergunning of een ontheffing, dan wel van elk ander stuk in het persoonlijk belang van de aanvrager opgemaakt, voor zover deze stukken niet afzonderlijk in deze tabel of in een andere belastingverordening van de gemeente, dan wel in een ander wettelijk voorschrift zijn genoemd,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it bedrag niet of, na beoordeling van het plan, te laag is ingevuld kunnen de kosten van het bouwwerk worden vastgesteld conform de richtprijzen uit "Reed Business Taxatieboekje (Her-)bouwkosten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om klein vooroverleg, niet ingediend via de OLO, in verband met het verkrijgen van informatie of voor een activiteit het aanvragen van een Wabo-vergunning noodzakelijk is en toetsing aan het bestemmingsplan van di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niet zijnde een projectafwijkingsbeslui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nder onderdeel 2.2.1 wordt begrepen de beoordeling welke Wabo deelzaken van toepassing zijn. Toetsing van het plan aan het geldende bestemmingsplan en één behandeling in wel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inzicht of een voorgenomen project een ruimtelijk gewenste ontwikkeling is. (Als hieruit komt dat het een gewenste ruimtelijke ontwikkeling is, kan het vooroverleg voor een procedure in het kader van de Wabo voor een projectafwijkingsbesluit, artikel 2.12, eerste lid, onder a, onder 3º, van de Wabo (buitenplanse afwijking) worden gestart, of kan een vooroverleg voor een procedure voor een bestemmingsplanwijziging als bedoeld in artikel 3.1, eerste lid, van de Wet ruimtelijke ordening worden doorlopen).</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stap 2) in verband met het verkrijgen van een uitputtend overzicht aan indieningsvereisten voor het aanleveren van een goede ruimtelijke onderbouwing. Deze goede ruimtelijke onderbouwing is nodig voor het voeren van een ruimtelijke procedure voor een ruimtelijk gewenst project in het kader van de Wabo of Wro. Dit betreft een projectafwijkingsbesluit, artikel 2.12, eerste lid, onder a, onder 3º, van de Wabo (buitenplanse afwijking), of een bestemmingsplan als bedoeld in 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2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omgevingsvergunning met de activiteit bouwen, 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inder bedragen dan € 50.000,00 <text:span text:style-name="nadrukvet">2,5%</text:span> 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0 of meer bedragen, maar minder dan € 250.000,00: </text:p>
                </table:table-cell>
                <table:table-cell table:style-name="entry" table:number-rows-spanned="1" table:number-columns-spanned="1">
                  <text:p text:style-name="table_al">€</text:p>
                </table:table-cell>
                <table:table-cell table:style-name="entry" table:number-rows-spanned="1" table:number-columns-spanned="1">
                  <text:p text:style-name="table_al">1.272,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0 %</text:span> van het bedrag waarmee die bouwkosten €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34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85 %</text:span> van het bedrag waarmee die bouwkosten € 2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op verzoek in twee fasen plaatsvindt, als bedoeld in artikel 2.5, eerste lid, wordt het tarief van de omgevingsvergunning vermeerderd met </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an de aanvrager worden de kosten van adviezen, uitgebracht in verband met de toepassing van voorschriften omtrent de welstand als bedoeld in artikel 48 van de Woningwet in rekening gebracht. Dit bedrag is inclusief de opslag in verband met de inzet van de burger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kosten worden als volgt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geval van geraamde bouwkosten tot en met € 500.000,00</text:p>
                </table:table-cell>
                <table:table-cell table:style-name="entry" table:number-rows-spanned="1" table:number-columns-spanned="1"/>
                <table:table-cell table:style-name="entry" table:number-rows-spanned="1" table:number-columns-spanned="1">
                  <text:p text:style-name="table_al">2,1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plus over het gedeelte van de bouwsom van € 500.000,01 tot en met € 1.000.000,00</text:p>
                </table:table-cell>
                <table:table-cell table:style-name="entry" table:number-rows-spanned="1" table:number-columns-spanned="1"/>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plus over het gedeelte van de bouwsom van € 1.000.000,01 tot en met € 2.500.000,00</text:p>
                </table:table-cell>
                <table:table-cell table:style-name="entry" table:number-rows-spanned="1" table:number-columns-spanned="1"/>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plus over het gedeelte van de bouwsom van € 2.500.000,01 tot en met € 5.000.000,00</text:p>
                </table:table-cell>
                <table:table-cell table:style-name="entry" table:number-rows-spanned="1" table:number-columns-spanned="1"/>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plus over het gedeelte van de bouwsom van € 5.000.000,01en meer </text:p>
                </table:table-cell>
                <table:table-cell table:style-name="entry" table:number-rows-spanned="1" table:number-columns-spanned="1"/>
                <table:table-cell table:style-name="entry" table:number-rows-spanned="1" table:number-columns-spanned="1">
                  <text:p text:style-name="table_al">0,26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Reclameobjecten per adviesaanvraag</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Overige adviezen per uur: afhankelijk van de soort adviserin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Overige rapporten en verplicht advies commiss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beoordelen van de navolgende ingediende rapporten wordt per rapport een tarief in rekening gebracht. Het gaat daarbij om de volgende (niet limitatieve opsomming) rapporten: bodem- en asbest in bodem onderzoek, flora en fauna, archeologie, externe veiligheid, geluid voor wegverkeer, geluid voor bedrijven, fijnstof- en of geuronderzoek, milieucontour onderzoek)</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van een omgevingsvergunning wordt ingediend na aanvang of gereedkomen van de activiteit, worden de leges verhoogd me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cur">Activiteit: aanleg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van een vergunning als bedoeld in artikel 3.3, aanhef en onder a, of artikel 3.38, derde lid, aanhef en onder a, van de Wet ruimtelijke ordening (aanle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anologisch strijdig gebruik waarbij tevens sprake is van een bouwactivitei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8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anologisch strijdig gebruik waarbij geen sprake is van een activiteit 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8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krijgen van een omgevingsvergunning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bouwwerken met een bruto-vloeroppervlakte van minder dan 1000m² </text:p>
                </table:table-cell>
                <table:table-cell table:style-name="entry" table:number-rows-spanned="1" table:number-columns-spanned="1">
                  <text:p text:style-name="table_al">€</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bouwwerken met een bruto-vloeroppervlakte van 1000m²-5000m² </text:p>
                </table:table-cell>
                <table:table-cell table:style-name="entry" table:number-rows-spanned="1" table:number-columns-spanned="1">
                  <text:p text:style-name="table_al">€</text:p>
                </table:table-cell>
                <table:table-cell table:style-name="entry" table:number-rows-spanned="1" table:number-columns-spanned="1">
                  <text:p text:style-name="table_al">965,00</text:p>
                </table:table-cell>
              </table:table-row>
              <table:table-row table:style-name="row">
                <table:table-cell table:style-name="entry" table:number-rows-spanned="1" table:number-columns-spanned="1">
                  <text:p text:style-name="table_al">2.3.5.1.3.3</text:p>
                </table:table-cell>
                <table:table-cell table:style-name="entry" table:number-rows-spanned="1" table:number-columns-spanned="1">
                  <text:p text:style-name="table_al">bouwwerken met een bruto-vloeroppervlakte van 5000m² of meer</text:p>
                </table:table-cell>
                <table:table-cell table:style-name="entry" table:number-rows-spanned="1" table:number-columns-spanned="1">
                  <text:p text:style-name="table_al">€</text:p>
                </table:table-cell>
                <table:table-cell table:style-name="entry" table:number-rows-spanned="1" table:number-columns-spanned="1">
                  <text:p text:style-name="table_al">1.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Ermelo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c.q.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Ermelo 2010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een uitweg maken, hebben of veran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vellen houtopstand (het kappen van een boo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voeren van reclame in de Stationsstr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of voeren van handelsreclame in de Stationsstraat en de direct daar aansluitende pleinen met behulp van een opschrift, aankondiging of afbeelding in welke vorm dan ook, zichtbaar vanaf de weg, zoals bedoeld in artikel 2:10a van de Algemene plaatselijke 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 afwijking van subonderdeel 2.3.11.2.2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provincie Gelderland een verklaring van geen bedenkingen moet afgeven het tarief volgens de ter zake geldende provinciale legesverordening, zoals onderstaand weer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1</text:p>
                </table:table-cell>
                <table:table-cell table:style-name="entry" table:number-rows-spanned="1" table:number-columns-spanned="1">
                  <text:p text:style-name="table_al">Toestemming op grond van artikel 2.1. lid 1 onder j en artikel 2.17a Wabo in samenhang met de artikelen 2.7 lid 2 en 3 en 1.13 Wet natuurbescherming (toestemming ziet uitsluitend op verstrekking van ontwikkelruimte van stikstofdepositie op grond van de PAS)</text:p>
                </table:table-cell>
                <table:table-cell table:style-name="entry" table:number-rows-spanned="1" table:number-columns-spanned="1">
                  <text:p text:style-name="table_al">€</text:p>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2.3.18.2.2</text:p>
                </table:table-cell>
                <table:table-cell table:style-name="entry" table:number-rows-spanned="1" table:number-columns-spanned="1">
                  <text:p text:style-name="table_al">Toestemming op grond van artikel 2.1. lid 1 onder j en artikel 2.17a Wabo in samenhang met de artikelen 2.7 lid 2 en 3b en 2.8 lid 9 Wet natuurbescherming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text:p>
                </table:table-cell>
                <table:table-cell table:style-name="entry" table:number-rows-spanned="1" table:number-columns-spanned="1">
                  <text:p text:style-name="table_al">1.885,00</text:p>
                </table:table-cell>
              </table:table-row>
              <table:table-row table:style-name="row">
                <table:table-cell table:style-name="entry" table:number-rows-spanned="1" table:number-columns-spanned="1">
                  <text:p text:style-name="table_al">2.3.18.2.3</text:p>
                </table:table-cell>
                <table:table-cell table:style-name="entry" table:number-rows-spanned="1" table:number-columns-spanned="1">
                  <text:p text:style-name="table_al">Toestemming op grond van artikel 2.1. lid 1 onder j en artikel 2.17a Wabo in samenhang met de artikelen 2.7 lid 2 en 3a en 2.8 lid 1 Wet natuurbescherming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3.765,00</text:p>
                </table:table-cell>
              </table:table-row>
              <table:table-row table:style-name="row">
                <table:table-cell table:style-name="entry" table:number-rows-spanned="1" table:number-columns-spanned="1">
                  <text:p text:style-name="table_al">2.3.18.2.4</text:p>
                </table:table-cell>
                <table:table-cell table:style-name="entry" table:number-rows-spanned="1" table:number-columns-spanned="1">
                  <text:p text:style-name="table_al">Toestemming op grond van artikel 2.1. lid 1 onder j en artikel 2.17a Wabo in samenhang met de artikelen 2.7 lid 2 en 3a en 2.8 lid 1 en 1.13 Wet natuurbescherming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4.680,00</text:p>
                </table:table-cell>
              </table:table-row>
              <table:table-row table:style-name="row">
                <table:table-cell table:style-name="entry" table:number-rows-spanned="1" table:number-columns-spanned="1">
                  <text:p text:style-name="table_al">2.3.18.2.5</text:p>
                </table:table-cell>
                <table:table-cell table:style-name="entry" table:number-rows-spanned="1" table:number-columns-spanned="1">
                  <text:p text:style-name="table_al">Toestemming op grond van artikel 2.1. lid 1 onder j en artikel 2.17a Wabo met toepassing van artikel 2.7 lid 3a en 2.8 lid 4 Wet natuurbescherming (toestemming voor toelaatbaar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text:p>
                </table:table-cell>
                <table:table-cell table:style-name="entry" table:number-rows-spanned="1" table:number-columns-spanned="1">
                  <text:p text:style-name="table_al">7.480,00</text:p>
                </table:table-cell>
              </table:table-row>
              <table:table-row table:style-name="row">
                <table:table-cell table:style-name="entry" table:number-rows-spanned="1" table:number-columns-spanned="1">
                  <text:p text:style-name="table_al">2.3.18.2.6</text:p>
                </table:table-cell>
                <table:table-cell table:style-name="entry" table:number-rows-spanned="1" table:number-columns-spanned="1">
                  <text:p text:style-name="table_al">Toestemming op grond van Beleidsregels toedeling ontwikkelruimte Programmatische Aanpak Stikstof Gelderland 2015</text:p>
                </table:table-cell>
                <table:table-cell table:style-name="entry" table:number-rows-spanned="1" table:number-columns-spanned="1">
                  <text:p text:style-name="table_al">€</text:p>
                </table:table-cell>
                <table:table-cell table:style-name="entry" table:number-rows-spanned="1" table:number-columns-spanned="1">
                  <text:p text:style-name="table_al">1.525,00</text:p>
                </table:table-cell>
              </table:table-row>
              <table:table-row table:style-name="row">
                <table:table-cell table:style-name="entry" table:number-rows-spanned="1" table:number-columns-spanned="1">
                  <text:p text:style-name="table_al">2.3.18.2.7</text:p>
                </table:table-cell>
                <table:table-cell table:style-name="entry" table:number-rows-spanned="1" table:number-columns-spanned="1">
                  <text:p text:style-name="table_al">Toestemming op grond van artikel 2.1 lid 1 onder k en artikel 2.17c Wabo (toestemming voor het opzettelijk verstoren, doden, vangen, plukken et cetera van beschermde diersoorten)</text:p>
                </table:table-cell>
                <table:table-cell table:style-name="entry" table:number-rows-spanned="1" table:number-columns-spanned="1">
                  <text:p text:style-name="table_al">€</text:p>
                </table:table-cell>
                <table:table-cell table:style-name="entry" table:number-rows-spanned="1" table:number-columns-spanned="1">
                  <text:p text:style-name="table_al">1.220,0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Indien een begroting als bedoeld in subonderdeel 2.3.18.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6</text:p>
                </table:table-cell>
                <table:table-cell table:style-name="entry" table:number-rows-spanned="1" table:number-columns-spanned="1">
                  <text:p text:style-name="table_al">In afwijking van subonderdeel 2.3.18.6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Activiteit:</text:span> o<text:span text:style-name="nadrukcur">verschrijven vergun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vooroverleg als bedoeld in hoofdstuk 2, artikel 2.2.1 tot en met 2.2.4 wordt, indien de omgevingsvergunning wordt verleend en de leges geheven ter zake van het vooroverleg is voldaan, dit bedrag in mindering gebracht op de leges verschuldigd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het onderdeel 2.3.18.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Wanneer een aanvraag om een omgevingsvergunning, activiteit bouwen, in behandeling is genomen en deze is voorzien van een juiste, volgens een toepasbare landelijke erkenningsregeling, gecertificeerde bouwbesluittoets, wordt het tarief van deze activiteit “bouwen” verminderd met 40%, zijnde het component ‘bouwbesluit” uit artikel 5, lid 4 van dez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gebruiks- of andere activiteiten als bedoeld in de onderdelen 2.3.1 tot en met 2.3.9 en 2.3.11 intrekt, terwijl deze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het totaalbedrag 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6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gebruik- of andere activiteiten als bedoeld in de onderdelen 2.3.1 tot en met 2.3.10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gebruiks- of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of andere activiteiten als bedoeld in de onderdelen 2.3.1 tot en met 2.3.10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niet verstaan een vernietiging van de beschikking bij rechterlijke uitspraak van een verleende vergunning.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81,- wordt niet teruggegeven, tenzij art. 2.5.1, 2.5.2 of 2.5.3 al zijn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externe adviezen,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het onderdeel 2.3.18 wordt geen teruggaaf verleend. Ook wordt geen teruggaaf verleend van leges welstand, subonderdeel 2.3.1.2, advies commissies, subonderdeel 2.3.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het buiten behandeling laten van een aanvraag voor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van de leges, vermeld in hoofdstuk 3 op aanslag gebracht,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en van een verleende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erschuldigd is door toepassing van het tarief als vermeld in onderdeel 2.3.1 tot en met 2.3.10 verminderd met de reeds geheven leges voor de oorspronkelijke vergunning, met dien verstande dat zij niet minder zullen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able:table-cell table:style-name="entry" table:number-rows-spanned="1" table:number-columns-spanned="1">
                  <text:p text:style-name="table_al">Het vorenstaande vindt geen toepassing indien de afwijking zodanig is dat naar de omstandigheden beoordeeld sprake is van een nieuw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plan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definitieve en ontvankelijke aanvraag (niet zijnde een aanvraag om een omgevingsvergunning) tot toepassing van de artikelen 3.1 (=&gt; bestemmingsplan) en 3.6, lid 1 onder a (=&gt; wijzigingsplan) wordt - voorafgaande aan het in behandeling nemen van de aanvraag - via een door of vanwege het college van burgemeester en wethouders opgestelde begroting aan de aanvrager meegedeeld; de begroting bestaat uit de begrote kosten van: - de interne kosten van de gemeente: aantal uren * tarief; - de eventueel noodzakelijke advieskosten van een externe deskundige; - de kosten voor het eventueel plaatsen van bekendmakingen; - de eventuele kosten voor een herziening van een bestemmingsplan of een beheers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Drank- en horecavergunn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beschikking op een aanvraa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verzoek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verzoek tot wijzigen van de naam van de leidinggevende op een bestaa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 en overige APV verguningen, ontheffingen en akkoordverkla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gunningen/ontheffingen op grond van de Algemene Plaatselijke Verordening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ontheffing als bedoeld in artikel 2:3 van de APV (ontheffing straatartiest), 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als bedoeld in artikel 2:4 van de APV (voorwerpen of stoffen op, aan of boven de we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1 van de APV voor braderieën en markten, niet zijnde een klein evenement,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als bedoeld in artikel 2:25, lid 1 van de APV voor een evenement in de categorie A,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als bedoeld in artikel 2:25, lid 2 van de APV voor een evenement in de categorie B,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als bedoeld in artikel 2:25, lid 2 van de APV voor een evenement in de categorie C,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36,00</text:p>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Als een aanvraag bedoeld in 3.2.1.4 tot en met 3.2.1.6 binnen drie weken na indiening wordt ingetrokken en hierop nog niet is beschikt, wordt het genoemde legesbedrag verminderd tot</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als bedoeld in artikel 2:11 van de APV voor een evenement van organisaties die vallen onder het keurmerk van het CBF,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een vergunning als bedoeld in artikel 2:11 van de APV voor een evenement georganiseerd door vrijwilligers en niet-commerciële organisatie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2.1.7.2 </text:p>
                </table:table-cell>
                <table:table-cell table:style-name="entry" table:number-rows-spanned="1" table:number-columns-spanned="1">
                  <text:p text:style-name="table_al">een intrekking of wijziging van een evenementenvergunning als bedoeld in artikel 1:6 van de APV,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2.1.7.3 </text:p>
                </table:table-cell>
                <table:table-cell table:style-name="entry" table:number-rows-spanned="1" table:number-columns-spanned="1">
                  <text:p text:style-name="table_al">een intrekking of wijziging van een evenementenvergunning als bedoeld in artikel 1:6 van de APV georganiseerd door vrijwilligers en niet-commerciële organisaties conform besluit college BenW 2012-03656/12047390,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ontheffing als bedoeld in artikel 2:13 van de APV voor sluitingstijden van openbare inrichtingen</text:p>
                </table:table-cell>
                <table:table-cell table:style-name="entry" table:number-rows-spanned="1" table:number-columns-spanned="1">
                  <text:p text:style-name="table_al">€</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vergunning als bedoeld in artikel 4:3 van de APV (overige geluidshinder),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en ontheffing als bedoeld in artikel 5:1 van de APV (parkeren van voertuigen van autobedrijven op de openbare weg), 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vergunning als bedoeld in artikel 5:11 van de APV (standplaatsvergunning voor een vaste standplaats),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1.11.1</text:p>
                </table:table-cell>
                <table:table-cell table:style-name="entry" table:number-rows-spanned="1" table:number-columns-spanned="1">
                  <text:p text:style-name="table_al">Als de aanvraag bedoeld in 3.2.1.11 niet wordt gehonoreerd, word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able:table-cell table:style-name="entry" table:number-rows-spanned="1" table:number-columns-spanned="1">
                  <text:p text:style-name="table_al">in mindering gebracht op dit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vergunning als bedoeld in artikel 5.11.1. van de APV (standplaatsvergunning voor een incidentele standplaats),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ontheffing als bedoeld in artikel 5.21 van de APV (kampvuur),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1 van de APV (exploiteren van een seksinricht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9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ext:span text:style-name="nadrukondlijn">Overige vergunningen, ontheffingen of beschikkingen Titel 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in deze titel niet benoemde vergunning , ontheffing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Wet bevordering integriteitsbeoordelingen Openbaar bes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registratie in LRKP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peuterspeelzalen, buitenschoolse opvang 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gastouder</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125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52</meta:user-defined>
    <meta:user-defined meta:name="OVERHEIDop.GmbID/DC.identifier">gmb-2017-211252</meta:user-defined>
    <meta:user-defined meta:name="OVERHEID.TaxonomieBeleidsagenda/OVERHEID.category">Financiën | Organisatie en beleid</meta:user-defined>
    <meta:user-defined meta:name="OVERHEID.Gemeente/DC.spatial">Ermelo</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e170028999</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