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dode bomen, Marijkestraat 7 t/m 13, 2712 C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jkestraat 7 t/m 13, 2712 CT Zoetermeer, kappen van vijf dode bomen, WB20170763 (ontvangen d.d. 21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https://zoetermeer.maps.arcgis.com/apps/webappviewer/index.html?id=d02b04aeb0a7490e980bb52d8fb16955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25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dode bomen, Marijkestraat 7 t/m 13, 2712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51</meta:user-defined>
    <meta:user-defined meta:name="OVERHEIDop.GmbID/DC.identifier">gmb-2017-211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T 7</meta:user-defined>
    <meta:user-defined meta:name="OVERHEIDop.woonplaats">Zoetermeer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1898</meta:user-defined>
    <meta:user-defined meta:name="OVERHEIDop.versieInformatie"/>
  </office:meta>
</office:document-meta>
</file>